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li 2021 Aanvraag omgevingsvergunning, Hoofdweg-Zuid 1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1 voor het samenvoegen van 2 percelen aan de Hoofdweg-Zuid 1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3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juli 2021 voor het samenvoegen van 2 percelen aan de Hoofdweg-Zuid 15 in Spijk.</meta:user-defined>
    <dc:language>nl</dc:language>
    <meta:user-defined meta:name="OVERHEIDop.locatietype/OVERHEIDop.gebiedsmarkering">Adres</meta:user-defined>
    <meta:user-defined meta:name="DC.title">6 juli 2021 Aanvraag omgevingsvergunning, Hoofdweg-Zuid 15 in Sp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372</meta:user-defined>
    <meta:user-defined meta:name="OVERHEIDop.GmbID/DC.identifier">gmb-2021-230372</meta:user-defined>
    <meta:user-defined meta:name="OVERHEIDop.versieInformatie"/>
  </office:meta>
</office:document-meta>
</file>