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ozemarijn 6, 2286XG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ozemarijn 6, 2286XG, het plaatsen van een dakkapel in het voorgeveldakvlak; ontvangstdatum: 2-7-2021; zaaknummer: 202107028333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3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4</meta:user-defined>
    <dc:language>nl</dc:language>
    <meta:user-defined meta:name="OVERHEIDop.locatietype/OVERHEIDop.gebiedsmarkering">Adres</meta:user-defined>
    <meta:user-defined meta:name="DC.title">Activiteit: Bouw, Rozemarijn 6, 2286XG, het plaatsen van een dakkapel in het voorgeveldakvla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68</meta:user-defined>
    <meta:user-defined meta:name="OVERHEIDop.GmbID/DC.identifier">gmb-2021-230368</meta:user-defined>
    <meta:user-defined meta:name="OVERHEIDop.versieInformatie"/>
  </office:meta>
</office:document-meta>
</file>