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kappen van 6 wilgen aan de P.v.d. Wallendam / J. de Klerkstraat / A. Botbijlweg te Brielle (WABO-2021-0128 0501ESUITE11749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kappen van 6 wilgen aan de P.v.d. Wallendam / J. de Klerkstraat / A. Botbijlweg te Brielle.</text:p>
            <text:p text:style-name="common-al">Dit besluit is verzonden op 01-07-2021 en verleend met de volgende activiteit :</text:p>
            <text:p text:style-name="common-al"/>
            <text:p text:style-name="common-al">1. Het vellen of het doen vellen van een houtopstand. </text:p>
            <text:p text:style-name="common-al"/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/>
            <text:p text:style-name="common-al">
            <text:span text:style-name="nadrukvet">Bent u het niet eens met de vergunning? </text:span>
          </text:p>
            <text:p text:style-name="common-al">Hoe kunt u bezwaar maken tegen onze beslissing? U, of een andere belanghebbende, kunt een bezwaarschrift indienen. Dit moet binnen zes weken na verzenddatum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list text:style-name="id1-3-2-1-1-14">
              <text:list-item text:style-override="id1-3-2-1-1-14-1">
                <text:number>1.</text:number>
                <text:p text:style-name="al">uw naam, adres en handtekening;</text:p>
              </text:list-item>
              <text:list-item text:style-override="id1-3-2-1-1-14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4-3">
                <text:number>3.</text:number>
                <text:p text:style-name="al">een omschrijving van het besluit waartegen u bezwaar maakt;</text:p>
              </text:list-item>
              <text:list-item text:style-override="id1-3-2-1-1-14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/>
            <text:p text:style-name="common-al">
            <text:span text:style-name="nadrukvet">Wilt u de start van de activiteiten tegenhouden? </text:span>
         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common-al"> Voor het indienen van beroep en/of een voorlopige voorziening is griffierecht verschuldigd. </text:p>
            <text:p text:style-name="last-al">V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3036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6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6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1-0128  0501ESUITE117492021</meta:user-defined>
    <meta:user-defined meta:name="DCTERMS.abstract">Toestemming voor het kappen van 6 wilgen aan de P.v.d. Wallendam / J. de Klerkstraat / A. Botbijlweg te Brielle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kappen van 6 wilgen aan de P.v.d. Wallendam / J. de Klerkstraat / A. Botbijlweg te Brielle (WABO-2021-0128 0501ESUITE11749202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367</meta:user-defined>
    <meta:user-defined meta:name="OVERHEIDop.GmbID/DC.identifier">gmb-2021-230367</meta:user-defined>
    <meta:user-defined meta:name="OVERHEIDop.versieInformatie"/>
  </office:meta>
</office:document-meta>
</file>