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vergroten van een balkon en het wijzigen van de achtergevel van een woning, Anton Geesinkstraat 12 te Utrecht, HZ_WABO-21-2507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nton Geesinkstraat 12 te Utrecht</text:span>
          </text:p>
            <text:p text:style-name="common-al">HZ_WABO-21-25074</text:p>
            <text:p text:style-name="common-al">Toelichting: het vergroten van een balkon en het wijzigen van de achtergevel van een woning</text:p>
            <text:p text:style-name="common-al">Datum ontvangst aanvraag: 8 juli 2021</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30365</text:span><text:line-break/><text:date style:data-style-name="dag" text:fixed="true" text:date-value="2021-07-15"/><text:line-break/><text:date style:data-style-name="jaar" text:fixed="true" text:date-value="2021-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0365</text:span><text:date style:data-style-name="nicedate" text:fixed="true" text:date-value="2021-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0365</text:span><text:date style:data-style-name="nicedate" text:fixed="true" text:date-value="2021-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het vergroten van een balkon en het wijzigen van de achtergevel van een woning, Anton Geesinkstraat 12 te Utrecht, HZ_WABO-21-25074</meta:user-defined>
    <meta:user-defined meta:name="DCTERMS.W3CDTF/DCTERMS.available">2021-07-15</meta:user-defined>
    <meta:user-defined meta:name="DCTERMS.W3CDTF/OVERHEIDop.jaargang">2021</meta:user-defined>
    <meta:user-defined meta:name="OVERHEIDop.publicationIssue">230365</meta:user-defined>
    <meta:user-defined meta:name="OVERHEIDop.GmbID/DC.identifier">gmb-2021-230365</meta:user-defined>
    <meta:user-defined meta:name="OVERHEIDop.versieInformatie"/>
  </office:meta>
</office:document-meta>
</file>