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parkeerplaatsen voor elektrische voertuigen gelegen aan de Merletgaarde 25 te Vierlingsbeek.</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de Merletgaarde 25 te Vierlingsbeek gelegen is in de gemeente Boxmeer;</text:p>
            <text:p text:style-name="common-al"/>
            <text:p text:style-name="common-al">de Merletgaarde 25 te Vierlingsbeek gecategoriseerd is als erftoegangsweg;</text:p>
            <text:p text:style-name="common-al"/>
            <text:p text:style-name="common-al">de provincie Noord-Brabant en Limburg  elektrisch rijden willen bevorderen en samen de NAL regio Zuid vormen;</text:p>
            <text:p text:style-name="common-al"/>
            <text:p text:style-name="common-al">de provincie Noord-Brabant en Limburg namens de gemeente Boxmeer een contract met Vattenfall heeft afgesloten voor “Plaatsing en exploitatie van slimme laadinfrastructuur;</text:p>
            <text:p text:style-name="common-al"/>
            <text:p text:style-name="common-al">de gemeente via de provincie een concessieovereenkomst is aangegaan met Vattenfall voor het verlenen van openbare laaddiensten;</text:p>
            <text:p text:style-name="common-al"/>
            <text:p text:style-name="common-al">de provincies Noord-Brabant en Limburg met dit contract namens de deelnemende gemeenten invulling geven aan de doelstellingen en vereisten zoals opgenomen in de Nationaal Agenda Laadinfrastructuur (NAL);</text:p>
            <text:p text:style-name="common-al"/>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text:p text:style-name="common-al">het beschikbaar stellen van één reeds openbare parkeerplaatsen voor elektrische voertuigen past binnen het gemeentelijk beleid voor het stimuleren van elektrisch rijden;</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23">
              <text:list-item text:style-override="id1-3-2-2-1-23-1">
                <text:number>•</text:number>
                <text:p text:style-name="al">het verzekeren van de veiligheid op de weg;</text:p>
              </text:list-item>
              <text:list-item text:style-override="id1-3-2-2-1-23-2">
                <text:number>•</text:number>
                <text:p text:style-name="al">het beschermen van weggebruikers en passagiers;</text:p>
              </text:list-item>
              <text:list-item text:style-override="id1-3-2-2-1-23-3">
                <text:number>•</text:number>
                <text:p text:style-name="al">het in stand houden van de weg en het waarborgen van de bruikbaarheid daarvan;</text:p>
              </text:list-item>
              <text:list-item text:style-override="id1-3-2-2-1-23-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door plaatsing van verkeerstekens op borden volgens model E04 plus onderbord met de tekst “opladen elektrische voertuigen” van bijlage 1 van het Reglement verkeersregels en verkeerstekens, 1 parkeerplaats gelegen aan de Merletgaarde 25 te Vierlingsbeek aan te wijzen voor elektrische voertuigen (zie bijgevoegde situatie tekening voor de exacte locatie van het gebied).</text:span></text:p>
            <text:p><text:span text:style-name="functie"/></text:p>
            <text:p><text:span text:style-name="functie"/></text:p>
            <text:p><text:span text:style-name="functie">Boxmeer,  12 -07- 2021</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situatie tekening, Z/21/730354, D/21/1043941</text:p>
          <text:p text:style-name="bezwaarschrift_al">Registratie nummer: Z/21/730354, D/21/104393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035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oxmeer</meta:user-defined>
    <meta:user-defined meta:name="OVERHEID.Gemeente/OVERHEID.authority">Boxmeer</meta:user-defined>
    <meta:user-defined meta:name="OVERHEID.Informatietype/DC.type">officiële publicatie</meta:user-defined>
    <meta:user-defined meta:name="OVERHEIDop.Rubriek/DC.type">verkeersbesluit of -mededeling</meta:user-defined>
    <meta:user-defined meta:name="OVERHEID.Gemeente/DCTERMS.publisher">Box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xmeer - Laadpaal - Merletgaarde 25,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30354</meta:user-defined>
    <meta:user-defined meta:name="DCTERMS.abstract">parkeerplaatsen voor elektrische voertuigen gelegen aan de Merletgaarde 25 te Vierlingsbeek.</meta:user-defined>
    <meta:user-defined meta:name="OVERHEIDop.verkeersbordcode">E4</meta:user-defined>
    <dc:language>nl</dc:language>
    <meta:user-defined meta:name="OVERHEIDop.locatietype/OVERHEIDop.gebiedsmarkering">Adres</meta:user-defined>
    <meta:user-defined meta:name="DC.title">V E R K E E R S B E S L U I T</meta:user-defined>
    <meta:user-defined meta:name="DCTERMS.W3CDTF/DCTERMS.available">2021-07-20</meta:user-defined>
    <meta:user-defined meta:name="OVERHEIDop.externeBijlage">Situatie tekening|exb-2021-42677</meta:user-defined>
    <meta:user-defined meta:name="DCTERMS.W3CDTF/OVERHEIDop.jaargang">2021</meta:user-defined>
    <meta:user-defined meta:name="OVERHEIDop.publicationIssue">230359</meta:user-defined>
    <meta:user-defined meta:name="OVERHEIDop.GmbID/DC.identifier">gmb-2021-230359</meta:user-defined>
    <meta:user-defined meta:name="OVERHEIDop.versieInformatie"/>
  </office:meta>
</office:document-meta>
</file>