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92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92, 9605 PC, voor het slopen van  stal/schuur, garage en kas, 12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035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5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5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Dorpsstraat 92 Kiel-Windeweer aanvraag omgevings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355</meta:user-defined>
    <meta:user-defined meta:name="OVERHEIDop.GmbID/DC.identifier">gmb-2021-230355</meta:user-defined>
    <meta:user-defined meta:name="OVERHEIDop.versieInformatie"/>
  </office:meta>
</office:document-meta>
</file>