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30, 5804 XK 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0, 5804 XK  Venray</text:span> - het oprichten van een woonhuis (HZ-OMV-2021-0235, ontvangstdatum 12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35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5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Parklaan 30, 5804 XK  Venray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51</meta:user-defined>
    <meta:user-defined meta:name="OVERHEIDop.GmbID/DC.identifier">gmb-2021-230351</meta:user-defined>
    <meta:user-defined meta:name="OVERHEIDop.versieInformatie"/>
  </office:meta>
</office:document-meta>
</file>