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dustrieweg 13, nieuwe aanvraag, bouwen bedrijfsunits en garageboxen,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847</text:p>
            <text:p text:style-name="common-al">Ingekomen 8-7-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0350</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50</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350</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dustrieweg 13, nieuwe aanvraag, bouwen bedrijfsunits en garageboxen, reguliere procedure bouw</meta:user-defined>
    <meta:user-defined meta:name="DCTERMS.W3CDTF/DCTERMS.available">2021-07-15</meta:user-defined>
    <meta:user-defined meta:name="DCTERMS.W3CDTF/OVERHEIDop.jaargang">2021</meta:user-defined>
    <meta:user-defined meta:name="OVERHEIDop.publicationIssue">230350</meta:user-defined>
    <meta:user-defined meta:name="OVERHEIDop.GmbID/DC.identifier">gmb-2021-230350</meta:user-defined>
    <meta:user-defined meta:name="OVERHEIDop.versieInformatie"/>
  </office:meta>
</office:document-meta>
</file>