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ouwkuilenweg 2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uwkuilenweg 23 te Ysselsteyn</text:span> - het bouwen van loodsen en verblijven voor grooms (HZ-OMV-2021-0234, ontvangstdatum 9 jul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034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4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4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Rouwkuilenweg 23 te Ysselsteyn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347</meta:user-defined>
    <meta:user-defined meta:name="OVERHEIDop.GmbID/DC.identifier">gmb-2021-230347</meta:user-defined>
    <meta:user-defined meta:name="OVERHEIDop.versieInformatie"/>
  </office:meta>
</office:document-meta>
</file>