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Ien de nej erf 2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en de nej erf 28 te Wanssum</text:span> - het verhogen van de tuinmuur (HZ-OMV-2021-0232, ontvangstdatum 23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3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Ien de nej erf 28 te Wanssum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39</meta:user-defined>
    <meta:user-defined meta:name="OVERHEIDop.GmbID/DC.identifier">gmb-2021-230339</meta:user-defined>
    <meta:user-defined meta:name="OVERHEIDop.versieInformatie"/>
  </office:meta>
</office:document-meta>
</file>