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aag 16A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16A te Merselo</text:span> - het oprichten van een bijgebouw (HZ-OMV-2021-0230, ontvangstdatum 7 jul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033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3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3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Haag 16A te Merselo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332</meta:user-defined>
    <meta:user-defined meta:name="OVERHEIDop.GmbID/DC.identifier">gmb-2021-230332</meta:user-defined>
    <meta:user-defined meta:name="OVERHEIDop.versieInformatie"/>
  </office:meta>
</office:document-meta>
</file>