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rtestraat 1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testraat 1 te Blitterswijck</text:span> - het vestigen van een Bed &amp; Breakfast (HZ-OMV-2021-0228, ontvangstdatum 5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32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2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2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Kortestraat 1 te Blitterswijck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329</meta:user-defined>
    <meta:user-defined meta:name="OVERHEIDop.GmbID/DC.identifier">gmb-2021-230329</meta:user-defined>
    <meta:user-defined meta:name="OVERHEIDop.versieInformatie"/>
  </office:meta>
</office:document-meta>
</file>