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ntwerp verlening omgevingsvergunning is ter inzage gelegd voor het oprichten van een nieuw agrarisch bedrijfsgebouw, Liesbroekstraat 7,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nswijze mogelijk, kijk op www.westmaasenwaal.nl/zienswij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303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3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ontwerp verlening omgevingsvergunning is ter inzage gelegd voor het oprichten van een nieuw agrarisch bedrijfsgebouw, Liesbroekstraat 7, Wamel -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326</meta:user-defined>
    <meta:user-defined meta:name="OVERHEIDop.GmbID/DC.identifier">gmb-2021-230326</meta:user-defined>
    <meta:user-defined meta:name="OVERHEIDop.versieInformatie"/>
  </office:meta>
</office:document-meta>
</file>