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Maarhuizerweg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uli 2021 een aanvraag ontvangen voor het realiseren van een vlonder op de locatie nabij Maarhuizerweg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032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2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2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Maarhuizerweg in Winsum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24</meta:user-defined>
    <meta:user-defined meta:name="OVERHEIDop.GmbID/DC.identifier">gmb-2021-230324</meta:user-defined>
    <meta:user-defined meta:name="OVERHEIDop.versieInformatie"/>
  </office:meta>
</office:document-meta>
</file>