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Rozemarijn 2, 2286XG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Rozemarijn 2, 2286XG, het plaatsen van een dakkapel in het voorgeveldakvlak; ontvangstdatum: 2-7-2021; zaaknummer: 202107028333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32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2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2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283331</meta:user-defined>
    <dc:language>nl</dc:language>
    <meta:user-defined meta:name="OVERHEIDop.locatietype/OVERHEIDop.gebiedsmarkering">Adres</meta:user-defined>
    <meta:user-defined meta:name="DC.title">Activiteit: Bouw, Rozemarijn 2, 2286XG, het plaatsen van een dakkapel in het voorgeveldakvlak;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21</meta:user-defined>
    <meta:user-defined meta:name="OVERHEIDop.GmbID/DC.identifier">gmb-2021-230321</meta:user-defined>
    <meta:user-defined meta:name="OVERHEIDop.versieInformatie"/>
  </office:meta>
</office:document-meta>
</file>