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1 esdoorn aan Bruijkersstraat/Eewasstraat te Vierpolders (WABO-2021-0127 0501ESUITE1173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het kappen van 1 esdoorn aan Bruijkersstraat/Eewasstraat te Vierpolders.</text:p>
            <text:p text:style-name="common-al">Dit besluit is verzonden op 01-07-2021 en verleend met de volgende activiteit :</text:p>
            <text:p text:style-name="common-al"/>
            <text:p text:style-name="common-al">1. Het vellen of het doen vellen van een houtopstand. </text:p>
            <text:p text:style-name="common-al"/>
            <text:p text:style-name="common-al">
            <text:span text:style-name="nadrukvet"/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 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3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1-0127  0501ESUITE117362021</meta:user-defined>
    <meta:user-defined meta:name="DCTERMS.abstract">Toestemming voor het kappen van 1 esdoorn aan Bruijkersstraat/Eewasstraat te Vierpolders</meta:user-defined>
    <dc:language>nl</dc:language>
    <meta:user-defined meta:name="OVERHEIDop.locatietype/OVERHEIDop.gebiedsmarkering">Weg</meta:user-defined>
    <meta:user-defined meta:name="DC.title">Toestemming voor het kappen van 1 esdoorn aan Bruijkersstraat/Eewasstraat te Vierpolders (WABO-2021-0127 0501ESUITE11736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19</meta:user-defined>
    <meta:user-defined meta:name="OVERHEIDop.GmbID/DC.identifier">gmb-2021-230319</meta:user-defined>
    <meta:user-defined meta:name="OVERHEIDop.versieInformatie"/>
  </office:meta>
</office:document-meta>
</file>