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uitweg, Zwolseweg 349 7412 AK Deventer (Z2021-00008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Zwolseweg 349, 7412 AK Deventer</text:span> – ontvangen op 25-06-2021 voor het verbreden van de inrit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3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uitweg, Zwolseweg 349 7412 AK Deventer (Z2021-00008509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17</meta:user-defined>
    <meta:user-defined meta:name="OVERHEIDop.GmbID/DC.identifier">gmb-2021-230317</meta:user-defined>
    <meta:user-defined meta:name="OVERHEIDop.versieInformatie"/>
  </office:meta>
</office:document-meta>
</file>