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Zuiderdiep 405, actualisatie verleende omgevingsvergunning van 24 juli 2012, (besl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omgevingsvergunning WABO uitgebreide procedure </text:p>
            <text:p text:style-name="common-al">Datum verzending besluit: 8 juli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2e Exloërmond </text:span>
          </text:p>
            <text:p text:style-name="common-al">Zuiderdiep 405, actualisatie verleende omgevingsvergunning van 24 juli 2012, 69549-2021.</text:p>
            <text:p text:style-name="common-al">
            <text:span text:style-name="nadrukvet">Bezwaarmogelijkheden</text:span>
          </text:p>
            <text:p text:style-name="common-al">Kunt u zich niet verenigen met het genomen besluit en heeft u dit reeds kenbaar gemaakt middels een zienswijze tijdens de periode van terinzagelegging van het ontwerpbesluit dan kunt u een beroepschrift indienen binnen zes weken na de datum waarop het besluit is verzonden. In het beroepschrift omschrijft u duidelijk uw gronden van beroep en u vermeldt uw naam en adres. Zo mogelijk doet u er een kopie bij van het besluit waarover het gaat.</text:p>
            <text:p text:style-name="common-al">Het beroepschrift dient u in bij: Rechtbank Noord- Nederland, Afdeling bestuursrecht Postbus 150 9700 AD GRONINGEN.</text:p>
            <text:p text:style-name="common-al">U kunt ook digitaal beroep instellen bij genoemde rechtbank <text:a xlink:href="http://loket.rechtspraak.nl/bestuursrecht" xlink:type="simple">http://loket.rechtspraak.nl/bestuursrecht</text:a>. Daarvoor moet u wel beschikken over een elektronische handtekening (DigiD). Kijk op de genoemde site voor de precieze voorwaarden. Voor het instellen van beroep is griffierecht verschuldigd. Voor meer informatie zie: <text:a xlink:href="http://www.rechtspraak.nl" xlink:type="simple">www.rechtspraak.nl</text:a> 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30310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310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310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orger-Odoorn, 2e Exloërmond, Zuiderdiep 405, actualisatie verleende omgevingsvergunning van 24 juli 2012, (besluit)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310</meta:user-defined>
    <meta:user-defined meta:name="OVERHEIDop.GmbID/DC.identifier">gmb-2021-230310</meta:user-defined>
    <meta:user-defined meta:name="OVERHEIDop.versieInformatie"/>
  </office:meta>
</office:document-meta>
</file>