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ieuwhuisweg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huisweg 20 te Venray </text:span>– het plaatsen van reclame (HZ-OMV-2021-021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30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0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0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Nieuwhuisweg 20 te Venray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04</meta:user-defined>
    <meta:user-defined meta:name="OVERHEIDop.GmbID/DC.identifier">gmb-2021-230304</meta:user-defined>
    <meta:user-defined meta:name="OVERHEIDop.versieInformatie"/>
  </office:meta>
</office:document-meta>
</file>