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Hoenderstraat 69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enderstraat 69 te Venray </text:span>– het vergroten van de woning (HZ-OMV-2021-0218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0 juli 2021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30300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300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300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verleend (Hoenderstraat 69 te Venray)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0300</meta:user-defined>
    <meta:user-defined meta:name="OVERHEIDop.GmbID/DC.identifier">gmb-2021-230300</meta:user-defined>
    <meta:user-defined meta:name="OVERHEIDop.versieInformatie"/>
  </office:meta>
</office:document-meta>
</file>