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inksterbloem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inksterbloem 16 te Venray </text:span>– het realiseren van een kapsalon aan huis (HZ-OMV-2021-020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jul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29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9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9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Pinksterbloem 16 te Venray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299</meta:user-defined>
    <meta:user-defined meta:name="OVERHEIDop.GmbID/DC.identifier">gmb-2021-230299</meta:user-defined>
    <meta:user-defined meta:name="OVERHEIDop.versieInformatie"/>
  </office:meta>
</office:document-meta>
</file>