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nendonckse Bosch ong. Soerendonk (kadastraal) MHZ G41</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Cranendonckse Bosch ong. Soerendonk (kadastraal) MHZ G41 voor het Vervangen van brug in Cranendonckse Bosch. De aanvraag is geregistreerd onder zaaknummer OV 21108.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2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08 voor het Vervangen van brug in Cranendonckse Bosch op de locatie Cranendonckse Bosch ong. Soerendonk (kadastraal) MHZ G41</meta:user-defined>
    <dc:language>nl</dc:language>
    <meta:user-defined meta:name="OVERHEIDop.locatietype/OVERHEIDop.gebiedsmarkering">Perceel</meta:user-defined>
    <meta:user-defined meta:name="DC.title">Aanvraag omgevingsvergunning Cranendonckse Bosch ong. Soerendonk (kadastraal) MHZ G41</meta:user-defined>
    <meta:user-defined meta:name="DCTERMS.W3CDTF/DCTERMS.available">2021-07-15</meta:user-defined>
    <meta:user-defined meta:name="DCTERMS.W3CDTF/OVERHEIDop.jaargang">2021</meta:user-defined>
    <meta:user-defined meta:name="OVERHEIDop.publicationIssue">230298</meta:user-defined>
    <meta:user-defined meta:name="OVERHEIDop.GmbID/DC.identifier">gmb-2021-230298</meta:user-defined>
    <meta:user-defined meta:name="OVERHEIDop.versieInformatie"/>
  </office:meta>
</office:document-meta>
</file>