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Kamgrasstraat 32, 2288HE, het plaatsen van een dakkapel in het voorgeveldakvlak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, Kamgrasstraat 32, 2288HE, het plaatsen van een dakkapel in het voorgeveldakvlak; ontvangstdatum: 2-7-2021; zaaknummer: 2021070283336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30296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9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296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0283336</meta:user-defined>
    <dc:language>nl</dc:language>
    <meta:user-defined meta:name="OVERHEIDop.locatietype/OVERHEIDop.gebiedsmarkering">Adres</meta:user-defined>
    <meta:user-defined meta:name="DC.title">Activiteit: Bouw, Kamgrasstraat 32, 2288HE, het plaatsen van een dakkapel in het voorgeveldakvlak;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296</meta:user-defined>
    <meta:user-defined meta:name="OVERHEIDop.GmbID/DC.identifier">gmb-2021-230296</meta:user-defined>
    <meta:user-defined meta:name="OVERHEIDop.versieInformatie"/>
  </office:meta>
</office:document-meta>
</file>