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ooweg 57, 7437RP Bathmen (Z2021-00008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Looweg 57, 7437RP Bathmen – ontvangen op 25 juni 2021 voor het bouwen van een schuu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ooweg 57, 7437RP Bathmen (Z2021-0000852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94</meta:user-defined>
    <meta:user-defined meta:name="OVERHEIDop.GmbID/DC.identifier">gmb-2021-230294</meta:user-defined>
    <meta:user-defined meta:name="OVERHEIDop.versieInformatie"/>
  </office:meta>
</office:document-meta>
</file>