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starten van een B en W Velddijksestraat 7d, Maasbommel 02-07-20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2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starten van een B en W Velddijksestraat 7d, Maasbommel 02-07-2021 -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293</meta:user-defined>
    <meta:user-defined meta:name="OVERHEIDop.GmbID/DC.identifier">gmb-2021-230293</meta:user-defined>
    <meta:user-defined meta:name="OVERHEIDop.versieInformatie"/>
  </office:meta>
</office:document-meta>
</file>