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oenstrook Heisteeg / van der Marckstraat  te Stein (O2021-112\0971173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2\0971173916 voor het tijdelijk plaatsen van informatiebanners gelegen op de groenstrook tussen de Heisteeg en de van der Marckstraat te Stein bij besluit van 13 juli 2021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4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29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9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groenstrook Heisteeg / van der Marckstraat  te Stein (O2021-112\0971173916)</meta:user-defined>
    <meta:user-defined meta:name="DCTERMS.W3CDTF/DCTERMS.available">2021-07-15</meta:user-defined>
    <meta:user-defined meta:name="DCTERMS.W3CDTF/OVERHEIDop.jaargang">2021</meta:user-defined>
    <meta:user-defined meta:name="OVERHEIDop.publicationIssue">230291</meta:user-defined>
    <meta:user-defined meta:name="OVERHEIDop.GmbID/DC.identifier">gmb-2021-230291</meta:user-defined>
    <meta:user-defined meta:name="OVERHEIDop.versieInformatie"/>
  </office:meta>
</office:document-meta>
</file>