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nd de Van Harenskerk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Waadhoeke heeft een besluit genomen op de aanvraag met zaaknummer AE-20210005 voor een evenementenvergunning op de locatie van Harenstraat in St.-Annaparochie, rond de Van Harenskerk. Het besluit is genomen op 6 juli 2021. Burgemeester van de gemeente Waadhoeke heeft besloten vergunning te verlenen voor het houden van een kunst-/Rembrandtmarkt op 7 augustus 2021 van 11.00 tot 17.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2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rond de Van Harenskerk in St.-Annaparochi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89</meta:user-defined>
    <meta:user-defined meta:name="OVERHEIDop.GmbID/DC.identifier">gmb-2021-230289</meta:user-defined>
    <meta:user-defined meta:name="OVERHEIDop.versieInformatie"/>
  </office:meta>
</office:document-meta>
</file>