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uvel ongen. nabij Heuvel 19H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2 juli 2021 een besluit genomen op de aanvraag voor een omgevingsvergunning op locatie Heuvel ongen. nabij Heuvel 19H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gewijzigde aanvraag parkeerschuren</text:p>
            <text:p text:style-name="common-al">Locatie: Heuvel ongen. nabij Heuvel 19H te Veghel</text:p>
            <text:p text:style-name="common-al">Zaaknummer: OV-2021-0309</text:p>
            <text:p text:style-name="common-al">
            <text:span text:style-name="nadrukvet">Indienen bezwaarschrift</text:span>
          </text:p>
            <text:p text:style-name="common-al">Tegen dit besluit kunnen belanghebbenden op grond van de Algemene wet bestuursrecht binnen zes weken vanaf 14 jul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02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2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uvel ongen. nabij Heuvel 19H te Veghel</meta:user-defined>
    <meta:user-defined meta:name="DCTERMS.W3CDTF/DCTERMS.available">2021-07-15</meta:user-defined>
    <meta:user-defined meta:name="DCTERMS.W3CDTF/OVERHEIDop.jaargang">2021</meta:user-defined>
    <meta:user-defined meta:name="OVERHEIDop.publicationIssue">230284</meta:user-defined>
    <meta:user-defined meta:name="OVERHEIDop.GmbID/DC.identifier">gmb-2021-230284</meta:user-defined>
    <meta:user-defined meta:name="OVERHEIDop.versieInformatie"/>
  </office:meta>
</office:document-meta>
</file>