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spar Karsenstraat 38 7424GC Deventer (Z2021-00008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spar</text:span>
            <text:span text:style-name="nadrukvet"/>
            <text:span text:style-name="nadrukvet">Karsenstraat</text:span>
            <text:span text:style-name="nadrukvet"> 38 7424GC Deventer</text:span> – ontvangen op 22-06-2021 voor het huidige raamkozijn aan de voorkant van de woning vervangen voor twee openstaande deur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2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aspar Karsenstraat 38 7424GC Deventer (Z2021-0000848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83</meta:user-defined>
    <meta:user-defined meta:name="OVERHEIDop.GmbID/DC.identifier">gmb-2021-230283</meta:user-defined>
    <meta:user-defined meta:name="OVERHEIDop.versieInformatie"/>
  </office:meta>
</office:document-meta>
</file>