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icolaashof 1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colaashof 11 te Venray </text:span>– het bouwen van een carport (HZ-OMV-2021-018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jul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028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8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8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Nicolaashof 11 te Venray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282</meta:user-defined>
    <meta:user-defined meta:name="OVERHEIDop.GmbID/DC.identifier">gmb-2021-230282</meta:user-defined>
    <meta:user-defined meta:name="OVERHEIDop.versieInformatie"/>
  </office:meta>
</office:document-meta>
</file>