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90: uitvoeren bedrijf aan huis (machinale houtbewer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90 </text:p>
            <text:p text:style-name="common-al">Project: het uitvoeren van een bedrijf aan huis (machinale houtbewerking)</text:p>
            <text:p text:style-name="common-al">Ingekomen: 14-0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02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voeren van een bedrijf aan huis (machinale houtbewerking)</meta:user-defined>
    <dc:language>nl</dc:language>
    <meta:user-defined meta:name="OVERHEID.EPSG28992/DC.spatial">247432.683204521 490347.541462259</meta:user-defined>
    <meta:user-defined meta:name="DC.title">Gemeente Tubbergen - aanvraag omgevingsvergunning - Tubbergen, Almeloseweg 90: uitvoeren bedrijf aan huis (machinale houtbewerking)</meta:user-defined>
    <meta:user-defined meta:name="OVERHEID.PostcodeHuisnummer/OVERHEIDop.postcodeHuisnummer">7651NH 90</meta:user-defined>
    <meta:user-defined meta:name="OVERHEIDop.straatnaam">Almeloseweg</meta:user-defined>
    <meta:user-defined meta:name="OVERHEIDop.woonplaats">Tubber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3028</meta:user-defined>
    <meta:user-defined meta:name="OVERHEIDop.GmbID/DC.identifier">gmb-2021-23028</meta:user-defined>
    <meta:user-defined meta:name="OVERHEIDop.versieInformatie"/>
  </office:meta>
</office:document-meta>
</file>