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Scheepvaartstraat 9 7411 MB Deventer (Z2021-00008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Scheepvaartstraat 9, 7411 MB Deventer</text:span> – ontvangen op 25-06-2021 voor het bouwen van een foyer aan de bestaande botenloods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27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7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7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Scheepvaartstraat 9 7411 MB Deventer (Z2021-00008527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78</meta:user-defined>
    <meta:user-defined meta:name="OVERHEIDop.GmbID/DC.identifier">gmb-2021-230278</meta:user-defined>
    <meta:user-defined meta:name="OVERHEIDop.versieInformatie"/>
  </office:meta>
</office:document-meta>
</file>