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ten Café ’t Poorth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rielle maakt bekend dat op grond van de Wet op de Kansspelen een aanwezigheidsvergunning is verleend voor een kansspelautomaat voor de inrichting </text:p>
            <text:p text:style-name="common-al"/>
            <text:p text:style-name="common-al">Café ’t Poorthuys, mevrouw D. van Gelder ,Vischstraat 21 te Brielle</text:p>
            <text:p text:style-name="common-al"/>
            <text:p text:style-name="common-al">
            <text:span text:style-name="nadrukcur">Registratienummer : </text:span>13087-2021</text:p>
            <text:p text:style-name="common-al"/>
            <text:p text:style-name="common-al">
            <text:span text:style-name="nadrukcur">Publicatiedatum : 13 juli 2021</text:span>
          </text:p>
            <text:p text:style-name="common-al"/>
            <text:p text:style-name="common-al">
            <text:span text:style-name="nadrukcur">Datum aanvraag : 10 juni 2021</text:span>
          </text:p>
            <text:p text:style-name="common-al"/>
            <text:p text:style-name="common-al">Deze vergunning is geldig van 29 juni 2021 tot en met 29 juni 2022</text:p>
            <text:p text:style-name="common-al"/>
            <text:p text:style-name="common-al">Hoe kunt u bezwaar maken tegen onze beslissing? Belanghebbenden kunnen binnen 6 weken een bezwaarschrift indienen. 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>• uw naam, adres en handtekening;</text:p>
            <text:p text:style-name="common-al">• uw telefoonnummer zodat contact met u opgenomen kan worden om samen met u te bespreken wat de beste aanpak van uw bezwaarschrift is;</text:p>
            <text:p text:style-name="common-al">• de datum waarop u bezwaar maakt;</text:p>
            <text:p text:style-name="common-al">• een omschrijving van het besluit waartegen u bezwaar maakt;</text:p>
            <text:p text:style-name="common-al">• de reden(en) van uw bezwaar.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 Postbus 509513007 BM ROTTERDAM. U kunt ook digitaal een verzoek indienen bij genoemde rechtbank via http://loket.rechtspraak.nl/bestuursrecht. Daarvoor moet u wel beschikken over een elektronische handtekening (DigiD). Kijk op de genoemde site voor de precieze voorwaarden.</text:p>
            <text:p text:style-name="common-al">Hiervoor is griffierecht verschuldigd.</text:p>
            <text:p text:style-name="common-al"/>
            <text:p text:style-name="common-al">Brielle, 13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3027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087-2021</meta:user-defined>
    <dc:language>nl</dc:language>
    <meta:user-defined meta:name="OVERHEIDop.locatietype/OVERHEIDop.gebiedsmarkering">Gemeente</meta:user-defined>
    <meta:user-defined meta:name="DC.title">Verleende aanwezigheidsvergunning kansspelautomaten Café ’t Poorthuys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76</meta:user-defined>
    <meta:user-defined meta:name="OVERHEIDop.GmbID/DC.identifier">gmb-2021-230276</meta:user-defined>
    <meta:user-defined meta:name="OVERHEIDop.versieInformatie"/>
  </office:meta>
</office:document-meta>
</file>