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93 aangevraagd, Rhoon Spor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portlaan 1 3161 TS Rhoon (A210311793), voor het plaatsen van een tijdelijk lokaal bij de Julianaschool (0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02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93</meta:user-defined>
    <meta:user-defined meta:name="DCTERMS.abstract">Rhoon Sportlaan 1, plaatsen tijdelijk lokaal bij de Julianaschool </meta:user-defined>
    <dc:language>nl</dc:language>
    <meta:user-defined meta:name="OVERHEIDop.locatietype/OVERHEIDop.gebiedsmarkering">Adres</meta:user-defined>
    <meta:user-defined meta:name="DC.title">Omgevingsvergunning A210311793 aangevraagd, Rhoon Sportlaan 1</meta:user-defined>
    <meta:user-defined meta:name="DCTERMS.W3CDTF/DCTERMS.available">2021-07-15</meta:user-defined>
    <meta:user-defined meta:name="DCTERMS.W3CDTF/OVERHEIDop.jaargang">2021</meta:user-defined>
    <meta:user-defined meta:name="OVERHEIDop.publicationIssue">230275</meta:user-defined>
    <meta:user-defined meta:name="OVERHEIDop.GmbID/DC.identifier">gmb-2021-230275</meta:user-defined>
    <meta:user-defined meta:name="OVERHEIDop.versieInformatie"/>
  </office:meta>
</office:document-meta>
</file>