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edplaats 8, 7332 CK Apeldoorn, het plaatsen van een pann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juli 2021 </text:p>
            <text:p text:style-name="common-al">Wabonummer: D21/02803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0271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27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27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030</meta:user-defined>
    <dc:language>nl</dc:language>
    <meta:user-defined meta:name="OVERHEIDop.locatietype/OVERHEIDop.gebiedsmarkering">Adres</meta:user-defined>
    <meta:user-defined meta:name="DC.title">Aanvraag omgevingsvergunning Broedplaats 8, 7332 CK Apeldoorn, het plaatsen van een pannel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271</meta:user-defined>
    <meta:user-defined meta:name="OVERHEIDop.GmbID/DC.identifier">gmb-2021-230271</meta:user-defined>
    <meta:user-defined meta:name="OVERHEIDop.versieInformatie"/>
  </office:meta>
</office:document-meta>
</file>