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, Kamperstraat 7, 7418CA Deventer (Z2021-000085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Kamperstraat 7, 7418CA Deventer – ontvangen op 24 juni 2021 voor het realiseren van een beauty (schoonheids) praktijk/instituut en injectable kliniek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de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0270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27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27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, Kamperstraat 7, 7418CA Deventer (Z2021-00008542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270</meta:user-defined>
    <meta:user-defined meta:name="OVERHEIDop.GmbID/DC.identifier">gmb-2021-230270</meta:user-defined>
    <meta:user-defined meta:name="OVERHEIDop.versieInformatie"/>
  </office:meta>
</office:document-meta>
</file>