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Tocht 9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 Tocht 9, Bovenkarspel </text:p>
            <text:p text:style-name="common-al">Voor: het verwijderen van een asbesthoudende goot en sloop van het woonhuis en 2 schuren </text:p>
            <text:p text:style-name="common-al">Datum ontvangst: 17 december 2020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3027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27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27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5125 522934</meta:user-defined>
    <meta:user-defined meta:name="DC.title">Sloopmelding De Tocht 9, Bovenkarspel</meta:user-defined>
    <meta:user-defined meta:name="OVERHEID.PostcodeHuisnummer/OVERHEIDop.postcodeHuisnummer">1611HT 9</meta:user-defined>
    <meta:user-defined meta:name="OVERHEIDop.straatnaam">De Tocht</meta:user-defined>
    <meta:user-defined meta:name="OVERHEIDop.woonplaats">Bovenkarspel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027</meta:user-defined>
    <meta:user-defined meta:name="OVERHEIDop.GmbID/DC.identifier">gmb-2021-23027</meta:user-defined>
    <meta:user-defined meta:name="OVERHEIDop.versieInformatie"/>
  </office:meta>
</office:document-meta>
</file>