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5-1-1">
      <style:table-column-properties/>
    </style:style>
    <style:style style:family="table-column" style:parent-style-name="colspec" style:name="id1-3-2-2-6-3-5-1-2">
      <style:table-column-properties/>
    </style:style>
    <text:list-style style:name="id1-3-2-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7-1-1">
      <style:table-column-properties/>
    </style:style>
    <style:style style:family="table-column" style:parent-style-name="colspec" style:name="id1-3-2-2-6-3-7-1-2">
      <style:table-column-properties/>
    </style: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5-1-1">
      <style:table-column-properties/>
    </style:style>
    <style:style style:family="table-column" style:parent-style-name="colspec" style:name="id1-3-2-2-6-4-5-1-2">
      <style:table-column-properties/>
    </style:style>
    <text:list-style style:name="id1-3-2-2-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4-7-1-1">
      <style:table-column-properties/>
    </style:style>
    <style:style style:family="table-column" style:parent-style-name="colspec" style:name="id1-3-2-2-6-4-7-1-2">
      <style:table-column-properties/>
    </style:style>
    <text:list-style style:name="id1-3-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6-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8">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10">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12">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14">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6-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estemmingsplanafwijkingen juli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p text:style-name="hoofdstuk_bottom"/>
          </text:section>
          <text:section text:name="artikel_id1-3-2-2-2" text:style-name="artikel">
            <text:p text:style-name="artikel_kop_titel"/>
            <text:p text:style-name="al">Per 1 oktober 2010 is de Wet algemene bepalingen omgevingsrecht (hierna: Wabo) in werking getreden. Met deze wetswijziging zijn onder meer de binnenplanse- en buitenplanse afwijkingsmogelijkheden vanuit de Wet ruimtelijke ordening (hierna: Wro) naar de Wabo verplaatst. Het college van B&amp;W is hiervoor het bevoegd gezag.</text:p>
            <text:p text:style-name="al">Het college van B&amp;W kan beleidsregels vaststellen waarin zij vastlegt in welke gevallen en onder welke voorwaarden afgeweken wordt van het bestemmingsplan. In deze beleidsregel wordt dit vastgelegd voor de buitenplanse afwijkingen (artikel 2.12, lid 1, onder a, sub 2 Wabo). Het gaat om de zogenaamde kruimelgevallen. In bijlage 2, hoofdstuk IV, artikel 4 van het Besluit omgevingsrecht (hierna: Bor) is vastgelegd wat de kruimelgevallen zijn.</text:p>
            <text:p text:style-name="al">Aangezien niet alle plannen op dit moment zijn geactualiseerd en wijzigingen in wet en beleid van hogere overheden leiden tot andere inzichten, kan met deze beleidsregel ook van nog niet geactualiseerde bestemmingsplannen worden afgeweken. Dit zorgt voor een uniform afwegingskader voor de gemeente Buren. De beleidsregel is een instrument waarmee flexibeler ingespeeld kan worden op nieuwe ontwikkelingen.</text:p>
            <text:p text:style-name="al"/>
          </text:section>
          <text:section text:name="artikel_id1-3-2-2-3" text:style-name="artikel">
            <text:p text:style-name="artikel_kop_titel"><text:span text:style-name="artikel_kop_nr"> 1.1 </text:span> Opzet en doel beleidsregel</text:p>
            <text:p text:style-name="al">De opzet van de beleidsregel bestemmingsplanafwijkingen is gebaseerd op bijlage 2, hoofdstuk IV, artikel 4 Bor. De artikelen zijn wat betreft onderwerp hetzelfde gebleven. Alle bestemmingsplanafwijkingen zijn opgenomen in deze beleidsregel. Ook als voor een bepaald onderwerp niet een nadere uitwerking is opgenomen. Op deze manier is de beleidsregel bestemmingsplanafwijkingen een volledig toetsingskader.</text:p>
            <text:p text:style-name="al">
            <text:span text:style-name="nadrukondlijn">Het doel van de beleidsregel is:</text:span>
          </text:p>
            <text:list text:style-name="id1-3-2-2-3-4">
              <text:list-item text:style-override="id1-3-2-2-3-4-1">
                <text:number>1.</text:number>
                <text:p text:style-name="al">Het bieden van een actueel en concreet toetsingskader;</text:p>
              </text:list-item>
              <text:list-item text:style-override="id1-3-2-2-3-4-2">
                <text:number>2.</text:number>
                <text:p text:style-name="al">Duidelijkheid geven voor welke gevallen onder welke voorwaarden medewerking verleend kan worden;</text:p>
              </text:list-item>
              <text:list-item text:style-override="id1-3-2-2-3-4-3">
                <text:number>3.</text:number>
                <text:p text:style-name="al">Over een aanvraag om omgevingsvergunning transparant en voortvarend te kunnen besluiten;</text:p>
              </text:list-item>
              <text:list-item text:style-override="id1-3-2-2-3-4-4">
                <text:number>4.</text:number>
                <text:p text:style-name="al">Het voorkomen van willekeur;</text:p>
              </text:list-item>
              <text:list-item text:style-override="id1-3-2-2-3-4-5">
                <text:number>5.</text:number>
                <text:p text:style-name="al">Het voorkomen van strijdigheid met het zorgvuldigheids- en rechtszekerheidsbeginsel.</text:p>
              </text:list-item>
            </text:list>
            <text:p text:style-name="al">De beleidsregel bestemmingsplanafwijkingen is een toetsingskader waarvan het college van B&amp;W gebruik kan maken. Het is geen verplichting, maar een bevoegdheid.</text:p>
          </text:section>
          <text:section text:name="artikel_id1-3-2-2-4" text:style-name="artikel">
            <text:p text:style-name="artikel_kop_titel"><text:span text:style-name="artikel_kop_nr"> 1.2 </text:span> Toelichting op de beleidsregel</text:p>
            <text:p text:style-name="al">De beleidsregel begint met een onderscheid tussen algemene- en specifieke</text:p>
            <text:p text:style-name="al">afwegingscriteria. De algemene criteria genoemd vóór artikel 1 zijn van toepassing op de gehele beleidsregel. Hierna volgen artikelen 1 tot en met 10, die per onderwerp voorwaarden weergeven.</text:p>
            <text:p text:style-name="al">Artikel 1 is onderverdeeld in twee delen: voorwaarden voor binnen de bebouwde kom en voorwaarden voor buiten de bebouwde kom. De artikelen 2, 4, 5, 6, 7, 8, en 10 geven weinig extra specifieke voorwaarden ten opzichte van de in bijlage 2 aangewezen kruimelgevallen.</text:p>
            <text:p text:style-name="al">Artikel 3 en 9 zijn uitgesplitst in verschillende onderwerpen. Artikel 9 heeft extra algemene afwegingscriteria die enkel voor artikel 9 van toepassing zijn.</text:p>
            <text:p text:style-name="al">Opgemerkt wordt dat voor artikel 5 een apart toetsingskader geldt. Dit is het "Beleidskader Antennemasten". Deze is te vinden op</text:p>
            <text:p text:style-name="al">
            <text:a xlink:href="http://decentrale.regelgeving.overheid.nl/cvdr/xhtmloutput/Actueel/Buren/CVDR78279.html" xlink:type="simple">http://decentrale.regelgeving.overheid.nl/cvdr/xhtmloutput/Actueel/Buren/CVDR78279.html</text:a>
          </text:p>
            <text:p text:style-name="al">In de artikelen 11 tot en met 16 staan de hardheidsclausule, de communicatie en de overgangs- en slotbepalingen.</text:p>
            <text:p text:style-name="al">De onderstaande tabel geeft een indruk hoe de beleidsregel geplaatst moet worden in de wetgeving. Daarbij geldt als uitgangspunt; hoe groter het plan, hoe zwaarder de procedure. Deze beleidsregel heeft betrekking op het ruimtelijk instrument de "buitenplanse afwijking" (nummer 5 in de tabel).</text:p>
            <text:p text:style-name="al">
            <text:span text:style-name="nadrukvet">Overzicht hoe beleidsregel geplaatst moet worden in de wetgeving</text:span>
          </text:p>
            <text:p text:style-name="al"/>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entry" table:number-rows-spanned="1" table:number-columns-spanned="1"/>
                  <table:table-cell table:style-name="entry" table:number-rows-spanned="1" table:number-columns-spanned="1">
                    <text:p text:style-name="table_al">Ruimtelijk instrument</text:p>
                  </table:table-cell>
                  <table:table-cell table:style-name="entry" table:number-rows-spanned="1" table:number-columns-spanned="1">
                    <text:p text:style-name="table_al">Artikel en 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planse afwijking in bestemmingsplan</text:p>
                  </table:table-cell>
                  <table:table-cell table:style-name="entry" table:number-rows-spanned="1" table:number-columns-spanned="1">
                    <text:p text:style-name="table_al">2.12. lid 1, onder a, sub 1 Wab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zigingsbevoegdheid in bestemmingsplan</text:p>
                  </table:table-cell>
                  <table:table-cell table:style-name="entry" table:number-rows-spanned="1" table:number-columns-spanned="1">
                    <text:p text:style-name="table_al">3.6, lid 1, onder a W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werkingsbevoegdheid in bestemmingsplan</text:p>
                  </table:table-cell>
                  <table:table-cell table:style-name="entry" table:number-rows-spanned="1" table:number-columns-spanned="1">
                    <text:p text:style-name="table_al">3.6, lid 1, onder b Wr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itenplanse afwijking</text:p>
                    <text:p text:style-name="table_al">Omgevingsvergunning met reguliere procedure</text:p>
                  </table:table-cell>
                  <table:table-cell table:style-name="entry" table:number-rows-spanned="1" table:number-columns-spanned="1">
                    <text:p text:style-name="table_al">2.12, lid 1, onder a, sub 2 Wab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itenplanse afwijking</text:p>
                    <text:p text:style-name="table_al">Omgevingsvergunning met goede ruimtelijke onderbouwing</text:p>
                    <text:p text:style-name="table_al">Verklaring van geen bedenkingen gemeenteraad</text:p>
                  </table:table-cell>
                  <table:table-cell table:style-name="entry" table:number-rows-spanned="1" table:number-columns-spanned="1">
                    <text:p text:style-name="table_al">2.12, lid 1, onder a, sub 3 Wab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rziening van het bestemmingsplan</text:p>
                  </table:table-cell>
                  <table:table-cell table:style-name="entry" table:number-rows-spanned="1" table:number-columns-spanned="1">
                    <text:p text:style-name="table_al">3.1, lid 1 Wro</text:p>
                  </table:table-cell>
                </table:table-row>
              </table:table>
              <text:p text:style-name="table_bottom"/>
            </text:section>
          </text:section>
          <text:section text:name="hoofdstuk_id1-3-2-2-5" text:style-name="hoofdstuk">
            <text:p text:style-name="hoofdstuk_kop"><text:span text:style-name="label"> Hoofdstuk </text:span> <text:span text:style-name="nr"> 2 </text:span> 
              <text:span text:style-name="nadrukvet">Begripsbepalingen &amp; wijze van meten</text:span>
            </text:p>
            <text:section text:name="artikel_id1-3-2-2-5-2" text:style-name="artikel">
              <text:p text:style-name="artikel_kop_titel"/>
              <text:p text:style-name="al">De begripsbepalingen en de wijze van meten zijn opgenomen in het "Handboek digitale ruimtelijke plannen". Dit handboek is te raadplegen op de gemeentelijke website: www.buren.nl </text:p>
              <text:p text:style-name="al"/>
            </text:section>
            <text:p text:style-name="hoofdstuk_bottom"/>
          </text:section>
          <text:section text:name="hoofdstuk_id1-3-2-2-6" text:style-name="hoofdstuk">
            <text:p text:style-name="hoofdstuk_kop"><text:span text:style-name="label"> Hoofdstuk </text:span> <text:span text:style-name="nr"> 3 </text:span> Afwegingscriteria </text:p>
            <text:section text:name="artikel_id1-3-2-2-6-2" text:style-name="artikel">
              <text:p text:style-name="artikel_kop_titel"/>
              <text:p text:style-name="al">Burgemeester en wethouders verlenen een omgevingsvergunning (artikel 2.12, lid 1, onder a, sub 2 Wabo) met afwijking van het bestemmingsplan in geval van:</text:p>
              <text:p text:style-name="al">
              <text:span text:style-name="nadrukondlijn">Algemene afwegingscriteria</text:span>
            </text:p>
              <text:p text:style-name="al">Elke aanvraag om omgevingsvergunning (artikel 2.12, lid 1, onder a, sub 2 Wabo) dient te voldoen aan onderstaande afwegingscriteria:</text:p>
              <text:list text:style-name="id1-3-2-2-6-2-5">
                <text:list-item text:style-override="id1-3-2-2-6-2-5-1">
                  <text:number>-</text:number>
                  <text:p text:style-name="al">Voor de bestemming "Bedrijf-beperkt" geldt dat voor bedrijfsgebouwen uitbreidingen niet mogelijk zijn.</text:p>
                </text:list-item>
              </text:list>
              <text:p text:style-name="al">
              <text:span text:style-name="nadrukondlijn">Specifieke afwegingscriteria</text:span>
            </text:p>
            </text:section>
            <text:section text:name="artikel_id1-3-2-2-6-3" text:style-name="artikel">
              <text:p text:style-name="artikel_kop_titel"><text:span text:style-name="artikel_kop_label">Artikel</text:span> <text:span text:style-name="artikel_kop_nr"> 1. </text:span> Bijbehorend bouwwerk binnen de bebouwde kom:</text:p>
              <text:list text:style-name="id1-3-2-2-6-3-2">
                <text:list-item text:style-override="id1-3-2-2-6-3-2">
                  <text:number> 1.1 </text:number>
                  <text:p text:style-name="al"> Voor een bijbehorend bouwwerk geldt, bij de verlening van een vergunning, dat:</text:p>
                </text:list-item>
              </text:list>
              <text:list text:style-name="id1-3-2-2-6-3-3">
                <text:list-item text:style-override="id1-3-2-2-6-3-3-1">
                  <text:number>a.</text:number>
                  <text:p text:style-name="al"> Het bouwen van bijbehorende bouwwerken niet tot gevolg heeft dat, het aansluitend terrein dan wel de oppervlakte die op grond van het bestemmingsplan of de beheersverordening voor bebouwing in aanmerking komt, de maximale oppervlakte in onderstaande tabel wordt overschreden:</text:p>
                </text:list-item>
              </text:list>
              <text:p text:style-name="al"/>
              <text:section text:name="table_id1-3-2-2-6-3-5" text:style-name="table">
                <text:p text:style-name="table_top"/>
                <table:table table:style-name="tgroup">
                  <table:table-column table:style-name="id1-3-2-2-6-3-5-1-1"/>
                  <table:table-column table:style-name="id1-3-2-2-6-3-5-1-2"/>
                  <table:table-row table:style-name="row">
                    <table:table-cell table:style-name="entry" table:number-rows-spanned="1" table:number-columns-spanned="1">
                      <text:p text:style-name="table_al">Totale perceelsgrootte</text:p>
                    </table:table-cell>
                    <table:table-cell table:style-name="entry" table:number-rows-spanned="1" table:number-columns-spanned="1">
                      <text:p text:style-name="table_al">Maximale oppervlakte bijbehorende bouwwerken</text:p>
                    </table:table-cell>
                  </table:table-row>
                  <table:table-row table:style-name="row">
                    <table:table-cell table:style-name="entry" table:number-rows-spanned="1" table:number-columns-spanned="1">
                      <text:p text:style-name="table_al">Tot 500m2</text:p>
                    </table:table-cell>
                    <table:table-cell table:style-name="entry" table:number-rows-spanned="1" table:number-columns-spanned="1">
                      <text:p text:style-name="table_al">75m2</text:p>
                    </table:table-cell>
                  </table:table-row>
                  <table:table-row table:style-name="row">
                    <table:table-cell table:style-name="entry" table:number-rows-spanned="1" table:number-columns-spanned="1">
                      <text:p text:style-name="table_al">Vanaf 500m2 tot 1500m2</text:p>
                    </table:table-cell>
                    <table:table-cell table:style-name="entry" table:number-rows-spanned="1" table:number-columns-spanned="1">
                      <text:p text:style-name="table_al">100rn2</text:p>
                    </table:table-cell>
                  </table:table-row>
                  <table:table-row table:style-name="row">
                    <table:table-cell table:style-name="entry" table:number-rows-spanned="1" table:number-columns-spanned="1">
                      <text:p text:style-name="table_al">Vanaf 1500m2</text:p>
                    </table:table-cell>
                    <table:table-cell table:style-name="entry" table:number-rows-spanned="1" table:number-columns-spanned="1">
                      <text:p text:style-name="table_al">150m2</text:p>
                    </table:table-cell>
                  </table:table-row>
                </table:table>
                <text:p text:style-name="table_bottom"/>
              </text:section>
              <text:list text:style-name="id1-3-2-2-6-3-6">
                <text:list-item text:style-override="id1-3-2-2-6-3-6-1">
                  <text:number>b.</text:number>
                  <text:p text:style-name="al">De goothoogte van bijbehorende bouwwerken maximaal 3 meter bedraagt en de bouwhoogte maximaal 6 meter;</text:p>
                </text:list-item>
                <text:list-item text:style-override="id1-3-2-2-6-3-6-2">
                  <text:number>c.</text:number>
                  <text:p text:style-name="al">Bijbehorende bouwwerken op minimaal 1 meter achter de voorgevel van het hoofdgebouw worden gebouwd;</text:p>
                </text:list-item>
                <text:list-item text:style-override="id1-3-2-2-6-3-6-3">
                  <text:number>d.</text:number>
                  <text:p text:style-name="al">Indien niet op de perceelgrens wordt gebouwd, moet het bijbehorend bouwwerk op minimaal 1 meter van de zijdelingse perceelgrens worden gebouwd;</text:p>
                </text:list-item>
                <text:list-item text:style-override="id1-3-2-2-6-3-6-4">
                  <text:number>e.</text:number>
                  <text:p text:style-name="al">Voor de volgende bijbehorende bouwwerken geldt specifiek, dat:</text:p>
                </text:list-item>
              </text:list>
              <text:section text:name="table_id1-3-2-2-6-3-7" text:style-name="table">
                <text:p text:style-name="table_top"/>
                <table:table table:style-name="tgroup">
                  <table:table-column table:style-name="id1-3-2-2-6-3-7-1-1"/>
                  <table:table-column table:style-name="id1-3-2-2-6-3-7-1-2"/>
                  <table:table-row table:style-name="row">
                    <table:table-cell table:style-name="entry" table:number-rows-spanned="1" table:number-columns-spanned="1">
                      <text:p text:style-name="table_al">
                        <text:span text:style-name="nadrukvet">Overkapping</text:span>
                      </text:p>
                    </table:table-cell>
                    <table:table-cell table:style-name="entry" table:number-rows-spanned="1" table:number-columns-spanned="1">
                      <text:p text:style-name="table_al">1. De oppervlakte bedraagt maximaal 30 m<text:span text:style-name="sup">2</text:span>;</text:p>
                      <text:p text:style-name="table_al">2. De bouwhoogte bedraagt maximaal 3 meter</text:p>
                    </table:table-cell>
                  </table:table-row>
                  <table:table-row table:style-name="row">
                    <table:table-cell table:style-name="entry" table:number-rows-spanned="1" table:number-columns-spanned="1">
                      <text:p text:style-name="table_al">
                        <text:span text:style-name="nadrukvet">Erkers aan de voorgevel</text:span>
                      </text:p>
                    </table:table-cell>
                    <table:table-cell table:style-name="entry" table:number-rows-spanned="1" table:number-columns-spanned="1">
                      <text:p text:style-name="table_al">1. De diepte niet meer bedraagt dan 1,5 meter;</text:p>
                      <text:p text:style-name="table_al">2. De hoogte niet meer bedraagt dan één bouwlaag, al dan niet met kap;</text:p>
                      <text:p text:style-name="table_al">3. De afstand tot de perceelgrens tenminste 2 meter bedraagt;</text:p>
                      <text:p text:style-name="table_al">4. De breedte van de erker niet meer bedraagt dan tweederde van de breedte van de voorgevel.</text:p>
                    </table:table-cell>
                  </table:table-row>
                </table:table>
                <text:p text:style-name="table_bottom"/>
              </text:section>
              <text:list text:style-name="id1-3-2-2-6-3-8">
                <text:list-item text:style-override="id1-3-2-2-6-3-8-1">
                  <text:number>f.</text:number>
                  <text:p text:style-name="al">Er geen onevenredige aantasting plaatsvindt van het woon- en leefmilieu;</text:p>
                </text:list-item>
                <text:list-item text:style-override="id1-3-2-2-6-3-8-2">
                  <text:number>g.</text:number>
                  <text:p text:style-name="al">Er geen (milieu)belemmering plaatsvindt voor omliggende functies en bedrijven;</text:p>
                </text:list-item>
                <text:list-item text:style-override="id1-3-2-2-6-3-8-3">
                  <text:number>h.</text:number>
                  <text:p text:style-name="al">Er geen onevenredige aantasting plaatsvindt van de verkeersveiligheid;</text:p>
                </text:list-item>
                <text:list-item text:style-override="id1-3-2-2-6-3-8-4">
                  <text:number>i.</text:number>
                  <text:p text:style-name="al">Voor gebouwen gelegen in een beschermd stads- en dorpsgezicht, alsmede gebouwen aangewezen als een Rijksmonument, gemeentelijk monument of karakteristieke pand, geldt dat door de monumentencommissie een positief advies moet worden afgegeven.</text:p>
                </text:list-item>
              </text:list>
            </text:section>
            <text:section text:name="artikel_id1-3-2-2-6-4" text:style-name="artikel">
              <text:p text:style-name="artikel_kop_titel">Bijbehorend bouwwerk buiten de bebouwde kom:</text:p>
              <text:list text:style-name="id1-3-2-2-6-4-2">
                <text:list-item text:style-override="id1-3-2-2-6-4-2">
                  <text:number> 1.2</text:number>
                  <text:p text:style-name="al"> Voor een bijbehorend bouwwerk geldt, bij de verlening van een vergunning, dat:</text:p>
                </text:list-item>
              </text:list>
              <text:list text:style-name="id1-3-2-2-6-4-3">
                <text:list-item text:style-override="id1-3-2-2-6-4-3-1">
                  <text:number>a.</text:number>
                  <text:p text:style-name="al"> Het bouwen niet tot gevolg heeft dat het aansluitend terrein voor meer dan 50% wordt bebouwd dan wel dat de oppervlakte die op grond van het bestemmingsplan of de beheersverordening voor bebouwing <text:span text:style-name="nadrukvet">in </text:span>aanmerking komt voor meer dan 50% wordt overschreden en bijbehorende bouwwerken bij woningen een oppervlakte mogen hebben van:</text:p>
                </text:list-item>
              </text:list>
              <text:p text:style-name="al"/>
              <text:section text:name="table_id1-3-2-2-6-4-5" text:style-name="table">
                <text:p text:style-name="table_top"/>
                <table:table table:style-name="tgroup">
                  <table:table-column table:style-name="id1-3-2-2-6-4-5-1-1"/>
                  <table:table-column table:style-name="id1-3-2-2-6-4-5-1-2"/>
                  <table:table-row table:style-name="row">
                    <table:table-cell table:style-name="entry" table:number-rows-spanned="1" table:number-columns-spanned="1">
                      <text:p text:style-name="table_al">
                        <text:span text:style-name="nadrukvet">Totale perceelsgrootte</text:span>
                      </text:p>
                    </table:table-cell>
                    <table:table-cell table:style-name="entry" table:number-rows-spanned="1" table:number-columns-spanned="1">
                      <text:p text:style-name="table_al">
                        <text:span text:style-name="nadrukvet">Maximale oppervlakte bijbehorende bouwwerken</text:span>
                      </text:p>
                    </table:table-cell>
                  </table:table-row>
                  <table:table-row table:style-name="row">
                    <table:table-cell table:style-name="entry" table:number-rows-spanned="1" table:number-columns-spanned="1">
                      <text:p text:style-name="table_al">Tot 500m2</text:p>
                    </table:table-cell>
                    <table:table-cell table:style-name="entry" table:number-rows-spanned="1" table:number-columns-spanned="1">
                      <text:p text:style-name="table_al">75m2</text:p>
                    </table:table-cell>
                  </table:table-row>
                  <table:table-row table:style-name="row">
                    <table:table-cell table:style-name="entry" table:number-rows-spanned="1" table:number-columns-spanned="1">
                      <text:p text:style-name="table_al">Vanaf 500m2 tot 3000m2</text:p>
                    </table:table-cell>
                    <table:table-cell table:style-name="entry" table:number-rows-spanned="1" table:number-columns-spanned="1">
                      <text:p text:style-name="table_al">100m2</text:p>
                    </table:table-cell>
                  </table:table-row>
                  <table:table-row table:style-name="row">
                    <table:table-cell table:style-name="entry" table:number-rows-spanned="1" table:number-columns-spanned="1">
                      <text:p text:style-name="table_al">Vanaf 3000rn2</text:p>
                    </table:table-cell>
                    <table:table-cell table:style-name="entry" table:number-rows-spanned="1" table:number-columns-spanned="1">
                      <text:p text:style-name="table_al">150m2</text:p>
                    </table:table-cell>
                  </table:table-row>
                </table:table>
                <text:p text:style-name="table_bottom"/>
              </text:section>
              <text:list text:style-name="id1-3-2-2-6-4-6">
                <text:list-item text:style-override="id1-3-2-2-6-4-6-1">
                  <text:number>b.</text:number>
                  <text:p text:style-name="al">De oppervlakte van het bijbehorend bouwwerk, anders dan bij een woning, niet meer bedraagt dan 150m2;</text:p>
                </text:list-item>
                <text:list-item text:style-override="id1-3-2-2-6-4-6-2">
                  <text:number>c.</text:number>
                  <text:p text:style-name="al">De goothoogte van de bijbehorende bouwwerken maximaal 3 meter bedraagt en de bouwhoogte maximaal 5 meter, tenzij sprake is van een kas of bedrijfsgebouw van lichte constructie ten dienste van een agrarisch bedrijf;</text:p>
                </text:list-item>
                <text:list-item text:style-override="id1-3-2-2-6-4-6-3">
                  <text:number>d.</text:number>
                  <text:p text:style-name="al">Bijbehorende bouwwerken op minimaal 1 meter achter de voorgevel van het hoofdgebouw worden gebouwd;</text:p>
                </text:list-item>
                <text:list-item text:style-override="id1-3-2-2-6-4-6-4">
                  <text:number>e.</text:number>
                  <text:p text:style-name="al">Voor de volgende bijbehorende bouwwerken geldt specifiek, dat:</text:p>
                </text:list-item>
              </text:list>
              <text:section text:name="table_id1-3-2-2-6-4-7" text:style-name="table">
                <text:p text:style-name="table_top"/>
                <table:table table:style-name="tgroup">
                  <table:table-column table:style-name="id1-3-2-2-6-4-7-1-1"/>
                  <table:table-column table:style-name="id1-3-2-2-6-4-7-1-2"/>
                  <table:table-row table:style-name="row">
                    <table:table-cell table:style-name="entry" table:number-rows-spanned="1" table:number-columns-spanned="1">
                      <text:p text:style-name="table_al">
                        <text:span text:style-name="nadrukvet">Overkapping</text:span>
                      </text:p>
                    </table:table-cell>
                    <table:table-cell table:style-name="entry" table:number-rows-spanned="1" table:number-columns-spanned="1">
                      <text:p text:style-name="table_al">1. De oppervlakte bedraagt maximaal 30 m<text:span text:style-name="sup">2</text:span>;</text:p>
                      <text:p text:style-name="table_al">2. De bouwhoogte bedraagt maximaal 3 meter</text:p>
                    </table:table-cell>
                  </table:table-row>
                  <table:table-row table:style-name="row">
                    <table:table-cell table:style-name="entry" table:number-rows-spanned="1" table:number-columns-spanned="1">
                      <text:p text:style-name="table_al">
                        <text:span text:style-name="nadrukvet">Erkers aan de voorgevel</text:span>
                      </text:p>
                    </table:table-cell>
                    <table:table-cell table:style-name="entry" table:number-rows-spanned="1" table:number-columns-spanned="1">
                      <text:p text:style-name="table_al">1. De diepte niet meer bedraagt dan 1,5 meter;</text:p>
                      <text:p text:style-name="table_al">2. De hoogte niet meer bedraagt dan één bouwlaag, al dan niet met kap;</text:p>
                      <text:p text:style-name="table_al">3. De afstand tot de perceelgrens tenminste 2 meter bedraagt;</text:p>
                      <text:p text:style-name="table_al">4. De breedte van de erker niet meer bedraagt dan tweederde van de breedte van de voorgevel.</text:p>
                    </table:table-cell>
                  </table:table-row>
                </table:table>
                <text:p text:style-name="table_bottom"/>
              </text:section>
              <text:list text:style-name="id1-3-2-2-6-4-8">
                <text:list-item text:style-override="id1-3-2-2-6-4-8-1">
                  <text:number>f.</text:number>
                  <text:p text:style-name="al">Er geen onevenredige aantasting plaatsvindt van het woon- en leefmilieu;</text:p>
                </text:list-item>
                <text:list-item text:style-override="id1-3-2-2-6-4-8-2">
                  <text:number>g.</text:number>
                  <text:p text:style-name="al">Er geen (milieu)belemmering plaatsvindt voor omliggende functies en bedrijven;</text:p>
                </text:list-item>
                <text:list-item text:style-override="id1-3-2-2-6-4-8-3">
                  <text:number>h.</text:number>
                  <text:p text:style-name="al">Er geen onevenredige aantasting plaatsvindt van de verkeersveiligheid;</text:p>
                </text:list-item>
                <text:list-item text:style-override="id1-3-2-2-6-4-8-4">
                  <text:number>i.</text:number>
                  <text:p text:style-name="al">Voor gebouwen aangewezen als een Rijksmonument, gemeentelijk monument of karakteristieke pand, geldt dat de monumentencommissie een positief advies moet worden afgegeven.</text:p>
                </text:list-item>
              </text:list>
            </text:section>
            <text:section text:name="artikel_id1-3-2-2-6-5" text:style-name="artikel">
              <text:p text:style-name="artikel_kop_titel"><text:span text:style-name="artikel_kop_label">Artikel</text:span> <text:span text:style-name="artikel_kop_nr"> 2. </text:span> Gebouw voor infrastructurele of openbare voorzieningen</text:p>
              <text:list text:style-name="id1-3-2-2-6-5-2">
                <text:list-item text:style-override="id1-3-2-2-6-5-2">
                  <text:number> 2.1 </text:number>
                  <text:p text:style-name="al"> Een gebouw ten behoeve van een infrastructurele of openbare voorziening geldt, bij de verlening van een vergunning, dat:</text:p>
                </text:list-item>
              </text:list>
              <text:list text:style-name="id1-3-2-2-6-5-3">
                <text:list-item text:style-override="id1-3-2-2-6-5-3-1">
                  <text:number>a.</text:number>
                  <text:p text:style-name="al">Niet hoger dan 5 meter;</text:p>
                </text:list-item>
                <text:list-item text:style-override="id1-3-2-2-6-5-3-2">
                  <text:number>b.</text:number>
                  <text:p text:style-name="al">De oppervlakte bedraagt maximaal 50m2;</text:p>
                </text:list-item>
                <text:list-item text:style-override="id1-3-2-2-6-5-3-3">
                  <text:number>c.</text:number>
                  <text:p text:style-name="al">Er geen onevenredige aantasting plaatsvindt van het straat- en bebouwingsbeeld.</text:p>
                </text:list-item>
              </text:list>
            </text:section>
            <text:section text:name="artikel_id1-3-2-2-6-6" text:style-name="artikel">
              <text:p text:style-name="artikel_kop_titel"><text:span text:style-name="artikel_kop_label">Artikel</text:span> <text:span text:style-name="artikel_kop_nr"> 3. </text:span> Bouwwerken, geen gebouw zijnde</text:p>
              <text:list text:style-name="id1-3-2-2-6-6-2">
                <text:list-item text:style-override="id1-3-2-2-6-6-2">
                  <text:number> 3.1 </text:number>
                  <text:p text:style-name="al"> Voor een bouwwerk, geen gebouw zijnde zoals, zwembaden, speeltoestellen, geluidsschermen, antennes, lichtmasten, vlaggenmasten, reclame-uitingen, zonnepanelen, pergola's, (beeldende) kunstwerken, verkeersborden geldt, hij de verlening van een vergunning, dat:</text:p>
                </text:list-item>
              </text:list>
              <text:list text:style-name="id1-3-2-2-6-6-3">
                <text:list-item text:style-override="id1-3-2-2-6-6-3-1">
                  <text:number>a.</text:number>
                  <text:p text:style-name="al">Deze niet hoger mogen zijn dan 5 meter, met uitzondering van:</text:p>
                  <text:p text:style-name="al">- zonnepanelen tot maximaal 2 meter; </text:p>
                  <text:p text:style-name="al">- pergola's tot maximaal 2,5 meter;</text:p>
                  <text:p text:style-name="al">- antennes, lichtmasten en vlaggenmasten tot maximaal 10 meter;</text:p>
                </text:list-item>
              </text:list>
              <text:list text:style-name="id1-3-2-2-6-6-4">
                <text:list-item text:style-override="id1-3-2-2-6-6-4-1">
                  <text:number>b.</text:number>
                  <text:p text:style-name="al">De oppervlakte niet meer bedraagt dan 50m2. Voor overkappingen geldt artikel 1;</text:p>
                </text:list-item>
                <text:list-item text:style-override="id1-3-2-2-6-6-4-2">
                  <text:number>c.</text:number>
                  <text:p text:style-name="al">Een zwembad mag al dan niet overdekt zijn met een maximale hoogte van 2 meter en moet binnen het erf gelegen zijn;</text:p>
                </text:list-item>
                <text:list-item text:style-override="id1-3-2-2-6-6-4-3">
                  <text:number>d.</text:number>
                  <text:p text:style-name="al">Er geen (milieu)belemmering plaatsvindt voor omliggende functies en bedrijven;</text:p>
                </text:list-item>
                <text:list-item text:style-override="id1-3-2-2-6-6-4-4">
                  <text:number>e.</text:number>
                  <text:p text:style-name="al">Er geen onevenredige aantasting plaatsvindt van het woon- en leefmilieu.</text:p>
                  <text:p text:style-name="al"/>
                </text:list-item>
              </text:list>
              <text:list text:style-name="id1-3-2-2-6-6-5">
                <text:list-item text:style-override="id1-3-2-2-6-6-5">
                  <text:number> 3.2 </text:number>
                  <text:p text:style-name="al"> Voor dakterrassen geldt, bij de verlening van een vergunning, dat:</text:p>
                </text:list-item>
              </text:list>
              <text:list text:style-name="id1-3-2-2-6-6-6">
                <text:list-item text:style-override="id1-3-2-2-6-6-6-1">
                  <text:number>a.</text:number>
                  <text:p text:style-name="al">Deze niet gerealiseerd mogen worden op vrijstaande bijgebouwen;</text:p>
                </text:list-item>
                <text:list-item text:style-override="id1-3-2-2-6-6-6-2">
                  <text:number>b.</text:number>
                  <text:p text:style-name="al">Deze bereikbaar zijn via een deur vanuit een ruimte op diezelfde verdieping;</text:p>
                </text:list-item>
                <text:list-item text:style-override="id1-3-2-2-6-6-6-3">
                  <text:number>c.</text:number>
                  <text:p text:style-name="al">Deze zijn toegestaan op minimaal 1 meter achter de voorgevel;</text:p>
                </text:list-item>
                <text:list-item text:style-override="id1-3-2-2-6-6-6-4">
                  <text:number>d.</text:number>
                  <text:p text:style-name="al">Er een afstand is van minimaal 2 meter tussen het dakterras en een perceelgrens.</text:p>
                </text:list-item>
              </text:list>
              <text:p text:style-name="al"/>
              <text:list text:style-name="id1-3-2-2-6-6-8">
                <text:list-item text:style-override="id1-3-2-2-6-6-8">
                  <text:number> 3.3 </text:number>
                  <text:p text:style-name="al"> Voor erfafscheidingen geldt, bij de verlening van een vergunning, dat:</text:p>
                </text:list-item>
              </text:list>
              <text:list text:style-name="id1-3-2-2-6-6-9">
                <text:list-item text:style-override="id1-3-2-2-6-6-9-1">
                  <text:number>a.</text:number>
                  <text:p text:style-name="al">Deze tot een afstand van 1 meter achter de voorgevel maximaal 1 meter hoog mogen zijn, met uitzondering van toegangspoorten, die niet hoger mogen zijn dan 2 meter;</text:p>
                </text:list-item>
                <text:list-item text:style-override="id1-3-2-2-6-6-9-2">
                  <text:number>b.</text:number>
                  <text:p text:style-name="al"> Bij hoekwoningen en andere situaties dan bedoelt onder lid a van artikel 3.3 van deze beleidsregel, waarbij de erfafscheiding gekeerd is naar de openbare weg of openbaar toegankelijk gebied, dient vanaf 1 meter hoogte een open constructie te zijn, tot een maximale hoogte van 2 meter;</text:p>
                </text:list-item>
                <text:list-item text:style-override="id1-3-2-2-6-6-9-3">
                  <text:number>c.</text:number>
                  <text:p text:style-name="al"> Er geen onevenredige aantasting plaatsvindt van de verkeersveiligheid.</text:p>
                </text:list-item>
              </text:list>
            </text:section>
            <text:section text:name="artikel_id1-3-2-2-6-7" text:style-name="artikel">
              <text:p text:style-name="artikel_kop_titel"><text:span text:style-name="artikel_kop_label">Artikel</text:span> <text:span text:style-name="artikel_kop_nr"> 4. </text:span> Dakkapel, dakopbouw of gelijksoortige uitbreiding van een gebouw</text:p>
              <text:p text:style-name="al">De inhoud van het hoofdgebouw mag door toevoeging van de dakkapel en/of dakopbouw niet meer zijn dan de maximale inhoud zoals deze beschreven staat in het geldend bestemmingsplan.</text:p>
            </text:section>
            <text:section text:name="artikel_id1-3-2-2-6-8" text:style-name="artikel">
              <text:p text:style-name="artikel_kop_titel"><text:span text:style-name="artikel_kop_label">Artikel</text:span> <text:span text:style-name="artikel_kop_nr">5. </text:span> Antenne-installatie</text:p>
              <text:p text:style-name="al">Voor een antenne-installatie (GSM en UMTS) geldt dat voldaan wordt aan het 'Beleidskader Antennemasten', met dien verstande dat de hoogte niet meer dan 40 meter bedraagt.</text:p>
            </text:section>
            <text:section text:name="artikel_id1-3-2-2-6-9" text:style-name="artikel">
              <text:p text:style-name="artikel_kop_titel"><text:span text:style-name="artikel_kop_label">Artikel</text:span> <text:span text:style-name="artikel_kop_nr"> 6. </text:span> Installatie bij een glastuinbouwbedrijf voor warmtekrachtkoppeling</text:p>
              <text:p text:style-name="al">Voor een installatie bij een glastuinbouwbedrijf voor warmtekoppeling als bedoeld in artikel 1, lid 1, onder w, van de Elektriciteitswet, 1988 geldt, bij de verlening van een vergunning, dat:</text:p>
              <text:list text:style-name="id1-3-2-2-6-9-3">
                <text:list-item text:style-override="id1-3-2-2-6-9-3-1">
                  <text:number>a.</text:number>
                  <text:p text:style-name="al">Er geen onevenredige aantasting plaatsvindt van het woon- en leefmilieu;</text:p>
                </text:list-item>
                <text:list-item text:style-override="id1-3-2-2-6-9-3-2">
                  <text:number>b.</text:number>
                  <text:p text:style-name="al">Er geen (milieu)belemmering plaatsvindt voor omliggende functies en bedrijven;</text:p>
                </text:list-item>
                <text:list-item text:style-override="id1-3-2-2-6-9-3-3">
                  <text:number>c.</text:number>
                  <text:p text:style-name="al">Er geen onevenredige aantasting plaatsvindt van de verkeersveiligheid.</text:p>
                </text:list-item>
              </text:list>
            </text:section>
            <text:section text:name="artikel_id1-3-2-2-6-10" text:style-name="artikel">
              <text:p text:style-name="artikel_kop_titel"><text:span text:style-name="artikel_kop_label">Artikel</text:span> <text:span text:style-name="artikel_kop_nr"> 7. </text:span> Installatie bij een agrarisch bedrijf voor duurzame energie</text:p>
              <text:p text:style-name="al">Voor een installatie bij een agrarisch bedrijf, waarmee de duurzame energie wordt geproduceerd door het bewerken van uitwerpselen van dieren tot krachtens artikel 5, lid 2,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geldt, bij de verlening van een vergunning, dat:</text:p>
              <text:list text:style-name="id1-3-2-2-6-10-3">
                <text:list-item text:style-override="id1-3-2-2-6-10-3-1">
                  <text:number>a.</text:number>
                  <text:p text:style-name="al">Er geen onevenredige aantasting plaatsvindt van het woon- en leefmilieu;</text:p>
                </text:list-item>
                <text:list-item text:style-override="id1-3-2-2-6-10-3-2">
                  <text:number>b.</text:number>
                  <text:p text:style-name="al">Er geen (milieu)belemmering plaatsvindt voor omliggende functies en bedrijven;</text:p>
                </text:list-item>
                <text:list-item text:style-override="id1-3-2-2-6-10-3-3">
                  <text:number>c.</text:number>
                  <text:p text:style-name="al">Er geen onevenredige aantasting plaatsvindt van de verkeersveiligheid.</text:p>
                </text:list-item>
              </text:list>
            </text:section>
            <text:section text:name="artikel_id1-3-2-2-6-11" text:style-name="artikel">
              <text:p text:style-name="artikel_kop_titel"><text:span text:style-name="artikel_kop_label">Artikel</text:span> <text:span text:style-name="artikel_kop_nr"> 8. </text:span> Het gebruik van gronden of bouwwerken voor evenementen</text:p>
              <text:p text:style-name="al">Voor evenementen geldt, bij de verlening van een vergunning, dat:</text:p>
              <text:p text:style-name="al">a. Maximaal 3 keer per jaar, met een duur van ten hoogste 15 dagen per evenement, een evenement mag plaatsvinden, het opbouwen en afbreken van voorzieningen ten behoeve van het evenement hieronder begrepen.</text:p>
              <text:p text:style-name="al"/>
            </text:section>
            <text:section text:name="artikel_id1-3-2-2-6-12" text:style-name="artikel">
              <text:p text:style-name="artikel_kop_titel"><text:span text:style-name="artikel_kop_label">Artikel</text:span> <text:span text:style-name="artikel_kop_nr"> 9. </text:span> Gebruik van bouwwerken, binnen de bebouwde kom</text:p>
              <text:p text:style-name="al">Algemene afwegingcriteria</text:p>
              <text:p text:style-name="al">Elke aanvraag om omgevingsvergunning (artikel 2.12, lid 1, onder a, sub 2 Wabo) dient te voldoen aan onderstaande algemene afwegingscriteria:</text:p>
              <text:p text:style-name="al"/>
              <text:list text:style-name="id1-3-2-2-6-12-5">
                <text:list-item text:style-override="id1-3-2-2-6-12-5-1">
                  <text:number>a.</text:number>
                  <text:p text:style-name="al">Er geen (milieu)belemmering plaatsvindt voor omliggende functies en bedrijven;</text:p>
                </text:list-item>
                <text:list-item text:style-override="id1-3-2-2-6-12-5-2">
                  <text:number>b.</text:number>
                  <text:p text:style-name="al">Er geen onevenredige aantasting plaatsvindt van het woon- en leefmilieu;</text:p>
                </text:list-item>
                <text:list-item text:style-override="id1-3-2-2-6-12-5-3">
                  <text:number>c.</text:number>
                  <text:p text:style-name="al">Er geen onevenredige aantasting plaatsvindt van de verkeersveiligheid;</text:p>
                </text:list-item>
                <text:list-item text:style-override="id1-3-2-2-6-12-5-4">
                  <text:number>d.</text:number>
                  <text:p text:style-name="al">Er geen onevenredige verkeers- en parkeeroverlast voor de omgeving ontstaat;</text:p>
                </text:list-item>
                <text:list-item text:style-override="id1-3-2-2-6-12-5-5">
                  <text:number>e.</text:number>
                  <text:p text:style-name="al">Parkeren plaatsvindt op eigen terrein;</text:p>
                </text:list-item>
                <text:list-item text:style-override="id1-3-2-2-6-12-5-6">
                  <text:number>f.</text:number>
                  <text:p text:style-name="al">Geen buitenopslag plaatsvindt.</text:p>
                </text:list-item>
              </text:list>
              <text:list text:style-name="id1-3-2-2-6-12-6">
                <text:list-item text:style-override="id1-3-2-2-6-12-6">
                  <text:number> 9.1 </text:number>
                  <text:p text:style-name="al"> Voor mantelzorg geldt, bij de verlening van een vergunning, dat:</text:p>
                </text:list-item>
              </text:list>
              <text:list text:style-name="id1-3-2-2-6-12-7">
                <text:list-item text:style-override="id1-3-2-2-6-12-7-1">
                  <text:number>a.</text:number>
                  <text:p text:style-name="al">Mantelzorg, indien de noodzaak is aangetoond, plaats mag vinden in het hoofdgebouw met een maximum van 75m2;</text:p>
                </text:list-item>
                <text:list-item text:style-override="id1-3-2-2-6-12-7-2">
                  <text:number>b.</text:number>
                  <text:p text:style-name="al">Er sprake is en blijft van een gemeenschappelijke entree en één in- en uitrit;</text:p>
                </text:list-item>
                <text:list-item text:style-override="id1-3-2-2-6-12-7-3">
                  <text:number>c.</text:number>
                  <text:p text:style-name="al">Minimaal één directe, open verbinding tussen het hoofdgebouw en de mantelzorg aanwezig is;</text:p>
                </text:list-item>
                <text:list-item text:style-override="id1-3-2-2-6-12-7-4">
                  <text:number>d.</text:number>
                  <text:p text:style-name="al">Het gedeelte voor mantelzorg technisch en functioneel altijd weer bij de oorspronkelijke woning kan worden betrokken. Dit dient door middel van een eindsituatie op tekening aangegeven te worden;</text:p>
                </text:list-item>
                <text:list-item text:style-override="id1-3-2-2-6-12-7-5">
                  <text:number>e.</text:number>
                  <text:p text:style-name="al">Ingeval er geen ouder-kind relatie is, sprake is van een vastgestelde medische indicatie;</text:p>
                </text:list-item>
                <text:list-item text:style-override="id1-3-2-2-6-12-7-6">
                  <text:number>f.</text:number>
                  <text:p text:style-name="al">Indien is aangetoond dat geen gebruik gemaakt kan worden van het hoofdgebouw, mantelzorg in een bijgebouw kan plaatsvinden. De afstand tussen het hoofdgebouw en het bestaand bijgebouw mag maximaal 15 meter bedragen. Na afloop van de mantelzorg dienen alle functionele en technische voorzieningen verwijderd te worden;</text:p>
                  <text:p text:style-name="al">OF</text:p>
                  <text:p text:style-name="al">indien is aangetoond dat geen gebruik gemaakt kan worden van het hoofdgebouw, mantelzorg in een daarvoor bestemde unit / portocabin mag plaatsvinden. Deze unit mag enkel geplaatst worden in het achtererfgebied, met een maximum oppervlakte van 60m2. De unit dient in elk geval een woonkamer, keuken, badkamer en slaapkamer te hebben. Bij beëindiging van de mantelzorg dient de unit verwijderd te worden;</text:p>
                </text:list-item>
                <text:list-item text:style-override="id1-3-2-2-6-12-7-7">
                  <text:number>g.</text:number>
                  <text:p text:style-name="al">Voor sub f van artikel 9.1 van deze beleidsregel geldt dat het bijgebouw binnen de bepalingen van het geldend bestemmingsplan moet blijven.</text:p>
                </text:list-item>
              </text:list>
              <text:list text:style-name="id1-3-2-2-6-12-8">
                <text:list-item text:style-override="id1-3-2-2-6-12-8">
                  <text:number> 9.2 </text:number>
                  <text:p text:style-name="al"> Voor Bed &amp; Breakfast geldt, bij de verlening van een vergunning, dat:</text:p>
                </text:list-item>
              </text:list>
              <text:list text:style-name="id1-3-2-2-6-12-9">
                <text:list-item text:style-override="id1-3-2-2-6-12-9-1">
                  <text:number>a.</text:number>
                  <text:p text:style-name="al">Het een woning betreft, die bewoond blijft;</text:p>
                </text:list-item>
                <text:list-item text:style-override="id1-3-2-2-6-12-9-2">
                  <text:number>b.</text:number>
                  <text:p text:style-name="al">Geen groter vloeroppervlak dan 60m2 mag worden gebruikt;</text:p>
                </text:list-item>
                <text:list-item text:style-override="id1-3-2-2-6-12-9-3">
                  <text:number>c.</text:number>
                  <text:p text:style-name="al">Maximaal 3 slaapkamers, ten behoeve van maximaal 6 personen voor de Bed &amp; Breakfast kunnen worden ingericht;</text:p>
                </text:list-item>
                <text:list-item text:style-override="id1-3-2-2-6-12-9-4">
                  <text:number>d.</text:number>
                  <text:p text:style-name="al">Indien is aangetoond dat de Bed &amp; Breakfast niet gerealiseerd kan worden in de woning, gebruik gemaakt kan worden van een aangebouwd gebouw, mits geen grotere afstand dan 10 meter wordt overbrugd;</text:p>
                </text:list-item>
                <text:list-item text:style-override="id1-3-2-2-6-12-9-5">
                  <text:number>e.</text:number>
                  <text:p text:style-name="al">Dat deze niet functioneert als een zelfstandige woning.</text:p>
                </text:list-item>
              </text:list>
              <text:list text:style-name="id1-3-2-2-6-12-10">
                <text:list-item text:style-override="id1-3-2-2-6-12-10">
                  <text:number> 9.3 </text:number>
                  <text:p text:style-name="al"> Voor aan huis gebonden beroep of bedrijf geldt, bij de verlening van een vergunning, dat:</text:p>
                </text:list-item>
              </text:list>
              <text:list text:style-name="id1-3-2-2-6-12-11">
                <text:list-item text:style-override="id1-3-2-2-6-12-11-1">
                  <text:number>a.</text:number>
                  <text:p text:style-name="al">Maximaal 40% van het vloeroppervlak van alle bestaande gebouwen, met een maximum van 50m2 mag worden gebruikt;</text:p>
                </text:list-item>
                <text:list-item text:style-override="id1-3-2-2-6-12-11-2">
                  <text:number>b.</text:number>
                  <text:p text:style-name="al">Het onbebouwde deel van het perceel van het bestemmingsvlak niet wordt gebruikt voor de beoogde activiteit, met uitzonderingen van parkeervoorzieningen die zijn afgestemd op de activiteit;</text:p>
                </text:list-item>
                <text:list-item text:style-override="id1-3-2-2-6-12-11-3">
                  <text:number>c.</text:number>
                  <text:p text:style-name="al">Degene die de activiteiten uitvoert, moet de bewoner van de woning zijn;</text:p>
                </text:list-item>
                <text:list-item text:style-override="id1-3-2-2-6-12-11-4">
                  <text:number>d.</text:number>
                  <text:p text:style-name="al">Geen detailhandel plaatsvindt, tenzij het als ondergeschikte activiteit van het bedrijf of beroep plaatsvindt of het detailhandel betreft in de vorm van een webwinkel.</text:p>
                </text:list-item>
              </text:list>
              <text:list text:style-name="id1-3-2-2-6-12-12">
                <text:list-item text:style-override="id1-3-2-2-6-12-12">
                  <text:number> 9.4 </text:number>
                  <text:p text:style-name="al"> Voor een gebruik als woning geldt, bij de verlening van een vergunning, dat:</text:p>
                </text:list-item>
              </text:list>
              <text:list text:style-name="id1-3-2-2-6-12-13">
                <text:list-item text:style-override="id1-3-2-2-6-12-13-1">
                  <text:number>a.</text:number>
                  <text:p text:style-name="al">Het verzoek moet passen binnen het gemeentelijk Woningprogramma 2020-2030 (27 oktober 2020);</text:p>
                </text:list-item>
                <text:list-item text:style-override="id1-3-2-2-6-12-13-2">
                  <text:number>b.</text:number>
                  <text:p text:style-name="al">Het plan stedenbouwkundig verantwoord is;</text:p>
                </text:list-item>
                <text:list-item text:style-override="id1-3-2-2-6-12-13-3">
                  <text:number>c.</text:number>
                  <text:p text:style-name="al">Omliggende percelen niet beperkt mogen worden in hun mogelijkheden door de wijziging;</text:p>
                </text:list-item>
                <text:list-item text:style-override="id1-3-2-2-6-12-13-4">
                  <text:number>d.</text:number>
                  <text:p text:style-name="al">Er voldoende parkeerplaatsen op eigen terrein gerealiseerd moeten worden;</text:p>
                </text:list-item>
                <text:list-item text:style-override="id1-3-2-2-6-12-13-5">
                  <text:number>e.</text:number>
                  <text:p text:style-name="al">Het alleen mogelijk is voor panden gelegen binnen de bebouwde kom. Er is sprake van bebouwde kom als de panden in het bestemmingsplan Kernen Buren of een herziening daarvan zijn gelegen. </text:p>
                </text:list-item>
              </text:list>
              <text:list text:style-name="id1-3-2-2-6-12-14">
                <text:list-item text:style-override="id1-3-2-2-6-12-14">
                  <text:number> 9.5 </text:number>
                  <text:p text:style-name="al"> Voor het gebruiken van bouwwerken, al dan niet in samenhang met inpandige bouwactiviteiten en voor zover deze activiteiten niet eerder zijn genoemd in artikel 9 van de beleidsregel "Bestemmingsplanafwijkingen", geldt, bij de verlening van een vergunning, dat:</text:p>
                </text:list-item>
              </text:list>
              <text:list text:style-name="id1-3-2-2-6-12-15">
                <text:list-item text:style-override="id1-3-2-2-6-12-15-1">
                  <text:number>a.</text:number>
                  <text:p text:style-name="al">De oppervlakte niet meer bedraagt dan 1500m2;</text:p>
                </text:list-item>
                <text:list-item text:style-override="id1-3-2-2-6-12-15-2">
                  <text:number>b.</text:number>
                  <text:p text:style-name="al">Vestiging van horecagelegenheden op een bedrijventerrein niet zijn toegestaan;</text:p>
                </text:list-item>
                <text:list-item text:style-override="id1-3-2-2-6-12-15-3">
                  <text:number>c.</text:number>
                  <text:p text:style-name="al">Vestiging van detailhandelsdoeleinden op een bedrijventerrein niet zijn toegestaan, met uitzondering van vormen van detailhandel genoemd in het geldend bestemmingsplan;</text:p>
                </text:list-item>
                <text:list-item text:style-override="id1-3-2-2-6-12-15-4">
                  <text:number>d.</text:number>
                  <text:p text:style-name="al">Het gebruik als seksinrichting, escortbureau, sekswinkel en prostitutiebedrijf niet is toegestaan.</text:p>
                </text:list-item>
              </text:list>
            </text:section>
            <text:section text:name="artikel_id1-3-2-2-6-13" text:style-name="artikel">
              <text:p text:style-name="artikel_kop_titel"><text:span text:style-name="artikel_kop_label">Artikel</text:span> <text:span text:style-name="artikel_kop_nr"> 10. </text:span> Het gebruiken van een recreatiewoning voor bewoning</text:p>
              <text:list text:style-name="id1-3-2-2-6-13-2">
                <text:list-item text:style-override="id1-3-2-2-6-13-2">
                  <text:number> 10.1 </text:number>
                  <text:p text:style-name="al"> Voor het gebruiken van een recreatiewoning voor bewoning geldt, bij de verlening van een vergunning, dat:</text:p>
                </text:list-item>
              </text:list>
              <text:list text:style-name="id1-3-2-2-6-13-3">
                <text:list-item text:style-override="id1-3-2-2-6-13-3-1">
                  <text:number>a.</text:number>
                  <text:p text:style-name="al">De recreatiewoning voldoet aan de bij of krachtens de Woningwet aan een bestaande woning gestelde eisen;</text:p>
                </text:list-item>
                <text:list-item text:style-override="id1-3-2-2-6-13-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6-13-3-3">
                  <text:number>c.</text:number>
                  <text:p text:style-name="al">De bewoner op 31 oktober 2003 de recreatiewoning als woning in gebruik had en deze sedertdien onafgebroken bewoont;</text:p>
                </text:list-item>
                <text:list-item text:style-override="id1-3-2-2-6-13-3-4">
                  <text:number>d.</text:number>
                  <text:p text:style-name="al">De bewoner op 31 oktober 2003 meerderjarig was.</text:p>
                </text:list-item>
              </text:list>
            </text:section>
            <text:p text:style-name="hoofdstuk_bottom"/>
          </text:section>
          <text:section text:name="hoofdstuk_id1-3-2-2-7" text:style-name="hoofdstuk">
            <text:p text:style-name="hoofdstuk_kop"><text:span text:style-name="label"> Hoofdstuk </text:span> <text:span text:style-name="nr"> 4. </text:span> Algemene bepalingen</text:p>
            <text:section text:name="artikel_id1-3-2-2-7-2" text:style-name="artikel">
              <text:p text:style-name="artikel_kop_titel"><text:span text:style-name="artikel_kop_label">Artikel</text:span> <text:span text:style-name="artikel_kop_nr"> 11. </text:span> Hardheidsclausule</text:p>
              <text:p text:style-name="al">Het college van B&amp;W is bevoegd om gemotiveerd af te wijken van deze beleidsregel, wanneer deze voor één of meer belanghebbenden gevolgen zou hebben die vanwege bijzondere omstandigheden onevenredig zijn in verhouding tot de met de beleidsregels te dienen doelen (artikel 4:84 Awb).</text:p>
              <text:p text:style-name="al">Een beroep kan alleen gedaan worden op de hardheidsclausule indien:</text:p>
              <text:list text:style-name="id1-3-2-2-7-2-4">
                <text:list-item text:style-override="id1-3-2-2-7-2-4-1">
                  <text:number>a.</text:number>
                  <text:p text:style-name="al">Bijzondere omstandigheden worden aangevoerd die tot medewerking in afwijking van deze beleidsregel noodzaken en er geen redelijke alternatieven zijn;</text:p>
                </text:list-item>
                <text:list-item text:style-override="id1-3-2-2-7-2-4-2">
                  <text:number>b.</text:number>
                  <text:p text:style-name="al">Geen precedentwerking optreedt.</text:p>
                </text:list-item>
              </text:list>
            </text:section>
            <text:section text:name="artikel_id1-3-2-2-7-3" text:style-name="artikel">
              <text:p text:style-name="artikel_kop_titel"><text:span text:style-name="artikel_kop_label">Artikel</text:span> <text:span text:style-name="artikel_kop_nr"> 12. </text:span> Communicatie</text:p>
              <text:p text:style-name="al">Met betrekking tot deze beleidsregel is de Algemene wet bestuursrecht van toepassing. Artikel 8.2 van deze wet geeft aan dat geen beroep kan worden ingesteld tegen onder meer een beleidsregel. De beleidsregel is gepubliceerd in de Zakengids Buren en is vervolgens door een ieder in te zien op de website en aan de balie van het gemeentehuis.</text:p>
              <text:p text:style-name="al"/>
            </text:section>
            <text:section text:name="artikel_id1-3-2-2-7-4" text:style-name="artikel">
              <text:p text:style-name="artikel_kop_titel"><text:span text:style-name="artikel_kop_label">Artikel</text:span> <text:span text:style-name="artikel_kop_nr"> 13. </text:span> Intrekken oude regeling</text:p>
              <text:p text:style-name="al">De beleidsregel Bestemmingsplanafwijkingen, vastgesteld op 19 juli 2011, wordt ingetrokken.</text:p>
              <text:p text:style-name="al"/>
            </text:section>
            <text:section text:name="artikel_id1-3-2-2-7-5" text:style-name="artikel">
              <text:p text:style-name="artikel_kop_titel"><text:span text:style-name="artikel_kop_label">Artikel</text:span> <text:span text:style-name="artikel_kop_nr"> 14. </text:span> Overgangsrecht</text:p>
              <text:p text:style-name="al">De beleidsregel Bestemmingsplanafwijkingen zoals deze gold vóór het tijdstip van inwerkingtreding van de Beleidsregel bestemmingsplanafwijkingen juli 2021, blijft van toepassing op een aanvraag omgevingsvergunning, voor zover het verzoek daartoe is ingediend vóór 1 juli 2021.</text:p>
              <text:p text:style-name="al"/>
            </text:section>
            <text:section text:name="artikel_id1-3-2-2-7-6" text:style-name="artikel">
              <text:p text:style-name="artikel_kop_titel"><text:span text:style-name="artikel_kop_label">Artikel</text:span> <text:span text:style-name="artikel_kop_nr"> 15. </text:span> Citeertitel</text:p>
              <text:p text:style-name="al">Deze beleidsregel wordt aangehaald als: "Beleidsregel bestemmingsplanafwijkingen juli 2021".</text:p>
              <text:p text:style-name="al"/>
            </text:section>
            <text:section text:name="artikel_id1-3-2-2-7-7" text:style-name="artikel">
              <text:p text:style-name="artikel_kop_titel"><text:span text:style-name="artikel_kop_label">Artikel</text:span> <text:span text:style-name="artikel_kop_nr"> 16. </text:span> Inwerkingtreding</text:p>
              <text:p text:style-name="al">Deze beleidsregel treedt in werking met ingang van de dag na publicatie.</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het college van burgemeester en wethouders van Buren op 9 maart 2021.</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02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titel 4.3 van de Algemene wet bestuursrecht]|[1.0:c:BWBR0005537&amp;titeldeel=4.3&amp;g=2021-07-01</meta:user-defined>
    <meta:user-defined meta:name="DC.source">artikel 2.12, eerste lid, van de Wet algemene bepalingen omgevingsrecht]|[1.0:c:BWBR0024779&amp;artikel=2.12&amp;lid=1&amp;g=2021-07-01</meta:user-defined>
    <meta:user-defined meta:name="DC.source">bijlage II van het Besluit omgevingsrecht]|[1.0:c:BWBR0027464&amp;bijlage=II&amp;g=2021-07-01</meta:user-defined>
    <meta:user-defined meta:name="DCTERMS.alternative">Beleidsregel bestemmingsplanafwijkingen juli 2021</meta:user-defined>
    <dc:language>nl</dc:language>
    <meta:user-defined meta:name="OVERHEIDop.locatietype/OVERHEIDop.gebiedsmarkering">Gemeente</meta:user-defined>
    <meta:user-defined meta:name="DC.title">Beleidsregel bestemmingsplanafwijkingen juli 2021</meta:user-defined>
    <meta:user-defined meta:name="DCTERMS.W3CDTF/DCTERMS.available">2021-07-15</meta:user-defined>
    <meta:user-defined meta:name="DCTERMS.W3CDTF/OVERHEIDop.jaargang">2021</meta:user-defined>
    <meta:user-defined meta:name="OVERHEIDop.publicationIssue">230269</meta:user-defined>
    <meta:user-defined meta:name="OVERHEIDop.betreftRegeling">CVDR660371_1</meta:user-defined>
    <meta:user-defined meta:name="xs:date/OVERHEIDop.startdatum">2021-07-16</meta:user-defined>
    <meta:user-defined meta:name="OVERHEIDop.GmbID/DC.identifier">gmb-2021-230269</meta:user-defined>
    <meta:user-defined meta:name="OVERHEIDop.versieInformatie"/>
  </office:meta>
</office:document-meta>
</file>