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usterweg 5 A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usterweg 5 A te Castenray - het aanleggen van een zonnepark (HZ-OMV-2021-0122).</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het ontwerp besluit, de ontwerp verklaring van geen bedenkingen en alle daarbij behorende bijlagen <text:span text:style-name="nadrukvet">inzien </text:span>gedurende een periode van zes weken met ingang van 16 juli 2021. Het is noodzakelijk hiervoor een afspraak te maken. Tijdens de inzagetermijn kunt u een gemotiveerde <text:span text:style-name="nadrukcur">schriftelijke</text:span><text:span text:style-name="nadrukvet"> zienswijze met betrekking tot het ontwerp besluit en de ontwerp verklaring van geen bedenkingen </text:span>indienen.Een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2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 uitgebreid - ontwerp (Wusterweg 5 A te Castenray)</meta:user-defined>
    <meta:user-defined meta:name="DCTERMS.W3CDTF/DCTERMS.available">2021-07-15</meta:user-defined>
    <meta:user-defined meta:name="DCTERMS.W3CDTF/OVERHEIDop.jaargang">2021</meta:user-defined>
    <meta:user-defined meta:name="OVERHEIDop.publicationIssue">230267</meta:user-defined>
    <meta:user-defined meta:name="OVERHEIDop.GmbID/DC.identifier">gmb-2021-230267</meta:user-defined>
    <meta:user-defined meta:name="OVERHEIDop.versieInformatie"/>
  </office:meta>
</office:document-meta>
</file>