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18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melding ontvangen voor activiteiten waarvoor geen vergunningplicht geldt op locatie Oostdijk 187 in Oud-Beijerland. De melding is geregistreerd onder zaaknummer 2021-016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dijk 187 in Oud-Beijer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65</meta:user-defined>
    <meta:user-defined meta:name="OVERHEIDop.GmbID/DC.identifier">gmb-2021-230265</meta:user-defined>
    <meta:user-defined meta:name="OVERHEIDop.versieInformatie"/>
  </office:meta>
</office:document-meta>
</file>