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Covikseweg 7 in Steenderen, het vergrot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ingediend voor een omgevingsvergunning. De aanvraag is geregistreerd onder kenmerk 18766855. De aanvraag gaat over het vergroten van een varkensschuur aan de Covikseweg 7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2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Covikseweg 7 in Steenderen, het vergroten van een varkensschuu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60</meta:user-defined>
    <meta:user-defined meta:name="OVERHEIDop.GmbID/DC.identifier">gmb-2021-230260</meta:user-defined>
    <meta:user-defined meta:name="OVERHEIDop.versieInformatie"/>
  </office:meta>
</office:document-meta>
</file>