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lengde Hoogstraat 9 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90</text:p>
            <text:p text:style-name="common-al">Verleend op 13 juli 2021</text:p>
            <text:list text:style-name="id1-3-2-1-1-4">
              <text:list-item text:style-override="id1-3-2-1-1-4-1">
                <text:number>•</text:number>
                <text:p text:style-name="al">het verbouwen van een bedrijfsruimte tot woning en;</text:p>
              </text:list-item>
              <text:list-item text:style-override="id1-3-2-1-1-4-2">
                <text:number>•</text:number>
                <text:p text:style-name="al">het vaststellen van een Hogere grenswaarden geluid van maximaal 53 dB voor de woning gelegen aan de Verlengde Hoogstraat 9b te Sint-Michielsgestel.</text:p>
              </text:list-item>
            </text:list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025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90</meta:user-defined>
    <meta:user-defined meta:name="DCTERMS.abstract">Verlengde Hoogstraat 9 b in Sint-Michielsgestel; het verbouwen van een bedrijfsruimte tot woning en het vaststellen van een Hogere grenswaarden geluid van max 53 dB voor de woning gelegen.</meta:user-defined>
    <dc:language>nl</dc:language>
    <meta:user-defined meta:name="OVERHEIDop.locatietype/OVERHEIDop.gebiedsmarkering">Adres</meta:user-defined>
    <meta:user-defined meta:name="DC.title">Verleende omgevingsvergunning Verlengde Hoogstraat 9 B in Sint-Michielsgest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59</meta:user-defined>
    <meta:user-defined meta:name="OVERHEIDop.GmbID/DC.identifier">gmb-2021-230259</meta:user-defined>
    <meta:user-defined meta:name="OVERHEIDop.versieInformatie"/>
  </office:meta>
</office:document-meta>
</file>