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Kamperstraat 7 7418CA Deventer (Z2021-00006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amperstraat 7 7418CA Deventer</text:span> – voor het realiseren van een beauty(schoonheids) praktijk/instituut en injectable kliniek, verzonden op 08-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2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Kamperstraat 7 7418CA Deventer (Z2021-00006305)</meta:user-defined>
    <meta:user-defined meta:name="DCTERMS.W3CDTF/DCTERMS.available">2021-07-15</meta:user-defined>
    <meta:user-defined meta:name="DCTERMS.W3CDTF/OVERHEIDop.jaargang">2021</meta:user-defined>
    <meta:user-defined meta:name="OVERHEIDop.publicationIssue">230257</meta:user-defined>
    <meta:user-defined meta:name="OVERHEIDop.GmbID/DC.identifier">gmb-2021-230257</meta:user-defined>
    <meta:user-defined meta:name="OVERHEIDop.versieInformatie"/>
  </office:meta>
</office:document-meta>
</file>