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Verloskundige parkeerplaats op kenteken op de Wabenstraat,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5 juli 2021</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overwegende dat:</text:p>
            <text:p text:style-name="common-al">de bewoner van Wabenstraat heeft verzocht, ten behoeve van het door de aanvrager bestuurde motorvoertuig, een verloskundige parkeerplaats op kenteken aan te wijzen in de nabijheid van zijn woning;</text:p>
            <text:p text:style-name="common-al">betrokkene voltijd werkzaam is als verloskundige is en dat het noodzakelijk is dat ten alle tijden een parkeerplaats beschikbaar is voor de aanvrager; </text:p>
            <text:p text:style-name="common-al">niet op andere wijze in een parkeerplaats kan worden voorzien; </text:p>
            <text:p text:style-name="common-al">de verloskundige parkeerplaats op kenteken voor Wabenstraat 25 op korte loopafstand van de woning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3">
              <text:list-item text:style-override="id1-3-2-2-1-13-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16">
              <text:list-item text:style-override="id1-3-2-2-1-16-1">
                <text:number>•</text:number>
                <text:p text:style-name="al">tot het aanwijzen van een verloskundige parkeerplaats op kenteken voor Wabenstraat 25 te Hoorn.</text:p>
              </text:list-item>
              <text:list-item text:style-override="id1-3-2-2-1-16-2">
                <text:number>•</text:number>
                <text:p text:style-name="al">door het plaatsen van het bord E8 met de onderstaande tekst ‘verloskundige’ van bijlage I van het Reglement Verkeersregels en Verkeerstekens 1990, voorzien van een onderbord OB309 (onderbord kenteken), een verloskundige parkeerplaats in te richten, uitsluitend bestemd voor het door de aanvrager in gebruik zijnde motorvoertuig.</text:p>
              </text:list-item>
            </text:list>
            <text:p text:style-name="common-al"/>
            <text:p text:style-name="common-al">te bepalen dat bovenstaand wordt bekendgemaakt:</text:p>
            <text:list text:style-name="id1-3-2-2-1-19">
              <text:list-item text:style-override="id1-3-2-2-1-19-1">
                <text:number>•</text:number>
                <text:p text:style-name="al">middels publicatie in het Gemeenteblad</text:p>
              </text:list-item>
            </text:list>
            <text:p text:style-name="common-al"/>
            <text:p text:style-name="common-al">Aldus vastgesteld </text:p>
            <text:p text:style-name="common-al">namens het college van burgemeester en wethouders</text:p>
            <text:p text:style-name="common-al"/>
            <text:p text:style-name="last-al">de heer R. van de Klipp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24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4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4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oorn - Verloskundige Parkeerplaats - Wabenstraat,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1394</meta:user-defined>
    <meta:user-defined meta:name="DCTERMS.abstract">Plaatsen verloskundige parkeerplaats op de Wabenstraat, Hoorn</meta:user-defined>
    <meta:user-defined meta:name="OVERHEIDop.verkeersbordcode">E4</meta:user-defined>
    <dc:language>nl</dc:language>
    <meta:user-defined meta:name="OVERHEIDop.locatietype/OVERHEIDop.gebiedsmarkering">Punt</meta:user-defined>
    <meta:user-defined meta:name="DC.title">Verloskundige parkeerplaats op kenteken op de Wabenstraat, te Hoorn</meta:user-defined>
    <meta:user-defined meta:name="DCTERMS.W3CDTF/DCTERMS.available">2021-07-15</meta:user-defined>
    <meta:user-defined meta:name="DCTERMS.W3CDTF/OVERHEIDop.jaargang">2021</meta:user-defined>
    <meta:user-defined meta:name="OVERHEIDop.publicationIssue">230247</meta:user-defined>
    <meta:user-defined meta:name="OVERHEIDop.GmbID/DC.identifier">gmb-2021-230247</meta:user-defined>
    <meta:user-defined meta:name="OVERHEIDop.versieInformatie"/>
  </office:meta>
</office:document-meta>
</file>