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Geijsterseweg 12 A te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ijsterseweg 12 A te Wanssum </text:span>– het uitbreiden van een bedrijfsgebouw (HZ-OMV-2021-0115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0 juli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30244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244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244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mgevingsvergunning – regulier – verleend (Geijsterseweg 12 A te Wanssum)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0244</meta:user-defined>
    <meta:user-defined meta:name="OVERHEIDop.GmbID/DC.identifier">gmb-2021-230244</meta:user-defined>
    <meta:user-defined meta:name="OVERHEIDop.versieInformatie"/>
  </office:meta>
</office:document-meta>
</file>