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redeweg 8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8 te Vredepeel </text:span>– het plaatsen van een mantelzorgunit (HZ-OMV-2021-011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jul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24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4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4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Vredeweg 8 te Vredepeel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0241</meta:user-defined>
    <meta:user-defined meta:name="OVERHEIDop.GmbID/DC.identifier">gmb-2021-230241</meta:user-defined>
    <meta:user-defined meta:name="OVERHEIDop.versieInformatie"/>
  </office:meta>
</office:document-meta>
</file>