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urg. Jacobsonstraat 14 7413 BN Deventer (Z2021-00008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urg. Jacobsonstraat 14, 7413 BN Deventer </text:span>– ontvangen op 27-06-2021 voor het plaatsen van een overkapping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urg. Jacobsonstraat 14 7413 BN Deventer (Z2021-0000855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39</meta:user-defined>
    <meta:user-defined meta:name="OVERHEIDop.GmbID/DC.identifier">gmb-2021-230239</meta:user-defined>
    <meta:user-defined meta:name="OVERHEIDop.versieInformatie"/>
  </office:meta>
</office:document-meta>
</file>