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8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8 te Vredepeel</text:span> - het plaatsen van een mantelzorgunit (HZ-OMV-2021-0113, ontvangstdatum 8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2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Vredeweg 8 te Vredepeel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37</meta:user-defined>
    <meta:user-defined meta:name="OVERHEIDop.GmbID/DC.identifier">gmb-2021-230237</meta:user-defined>
    <meta:user-defined meta:name="OVERHEIDop.versieInformatie"/>
  </office:meta>
</office:document-meta>
</file>