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rinses Margrietlaan 6, 7437VD Bathmen (Z2021-00008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rinses Margrietlaan 6, 7437VD Bathmen – ontvangen op 28-06-2021 voor het kappen van een boom (Acer pseudoplatanus). 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Prinses Margrietlaan 6, 7437VD Bathmen (Z2021-0000856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20</meta:user-defined>
    <meta:user-defined meta:name="OVERHEIDop.GmbID/DC.identifier">gmb-2021-230220</meta:user-defined>
    <meta:user-defined meta:name="OVERHEIDop.versieInformatie"/>
  </office:meta>
</office:document-meta>
</file>