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Langeveldstraat, 21, het uitbreiden van een kinderopva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 </text:span>
          </text:p>
            <text:p text:style-name="common-al">Langeveldstraat 21, 7871 PJ,</text:p>
            <text:p text:style-name="common-al">het uitbreiden van een kinderopvang, (6629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21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Langeveldstraat, 21, het uitbreiden van een kinderopvang (verleend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18</meta:user-defined>
    <meta:user-defined meta:name="OVERHEIDop.GmbID/DC.identifier">gmb-2021-230218</meta:user-defined>
    <meta:user-defined meta:name="OVERHEIDop.versieInformatie"/>
  </office:meta>
</office:document-meta>
</file>